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03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5.532cm"/>
    </style:style>
    <style:style style:name="表格1.1" style:family="table-row">
      <style:table-row-properties style:min-row-height="0.97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5pt solid #000000"/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1.E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3" style:family="table-row">
      <style:table-row-properties style:min-row-height="0.672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5" style:family="table-row">
      <style:table-row-properties style:min-row-height="1.023cm" fo:keep-together="always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6" style:family="table-row">
      <style:table-row-properties style:min-row-height="0.785cm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8" style:family="table-row">
      <style:table-row-properties style:min-row-height="1.065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E8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9" style:family="table-row">
      <style:table-row-properties style:min-row-height="0.68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10" style:family="table-row">
      <style:table-row-properties style:min-row-height="0.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11" style:family="table-row">
      <style:table-row-properties style:min-row-height="0.84cm" fo:keep-together="always"/>
    </style:style>
    <style:style style:name="表格1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/>
    </style:style>
    <style:style style:name="表格1.12" style:family="table-row">
      <style:table-row-properties style:min-row-height="0.706cm" fo:keep-together="always"/>
    </style:style>
    <style:style style:name="表格1.B1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3" style:family="table-row">
      <style:table-row-properties style:min-row-height="0.741cm" fo:keep-together="always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4" style:family="table-row">
      <style:table-row-properties style:min-row-height="0.704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5" style:family="table-row">
      <style:table-row-properties style:min-row-height="0.737cm" fo:keep-together="always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6" style:family="table-row">
      <style:table-row-properties style:min-row-height="0.723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/>
    </style:style>
    <style:style style:name="表格1.17" style:family="table-row">
      <style:table-row-properties style:min-row-height="0.67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0.616cm" fo:keep-together="always"/>
    </style:style>
    <style:style style:name="表格1.A1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0.626cm" fo:keep-together="always"/>
    </style:style>
    <style:style style:name="表格1.A20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1" style:family="table-row">
      <style:table-row-properties style:min-row-height="3.425cm" fo:keep-together="always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List_20_Paragraph">
      <style:paragraph-properties fo:margin-left="0cm" fo:margin-right="0cm" fo:line-height="0.529cm" fo:text-align="justify" style:justify-single-word="false" fo:orphans="0" fo:widows="0" fo:text-indent="0cm" style:auto-text-indent="false" fo:padding-left="0.141cm" fo:padding-right="0.141cm" fo:padding-top="0.035cm" fo:padding-bottom="0.035cm" fo:border="2.24pt solid #000000" style:shadow="none"/>
    </style:style>
    <style:style style:name="P4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 fo:padding-left="0.141cm" fo:padding-right="0.141cm" fo:padding-top="0.035cm" fo:padding-bottom="0.035cm" fo:border="2.24pt solid #000000" style:shadow="none"/>
      <style:text-properties style:font-name="標楷體" style:font-name-asian="標楷體1" style:font-size-complex="12pt"/>
    </style:style>
    <style:style style:name="P5" style:family="paragraph" style:parent-style-name="List_20_Paragraph">
      <style:paragraph-properties fo:margin-left="0cm" fo:margin-right="0cm" fo:line-height="0.529cm" fo:text-align="justify" style:justify-single-word="false" fo:orphans="0" fo:widows="0" fo:text-indent="0cm" style:auto-text-indent="false" fo:padding-left="0.141cm" fo:padding-right="0.141cm" fo:padding-top="0.035cm" fo:padding-bottom="0.035cm" fo:border="2.24pt solid #000000" style:shadow="none"/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.499cm" fo:margin-right="0.245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line-height="0.635cm" fo:text-align="end" style:justify-single-word="false"/>
    </style:style>
    <style:style style:name="P8" style:family="paragraph" style:parent-style-name="Standard">
      <style:paragraph-properties fo:line-height="0.529cm" fo:text-align="center" style:justify-single-word="false" fo:orphans="0" fo:widows="0"/>
    </style:style>
    <style:style style:name="P9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10" style:family="paragraph" style:parent-style-name="Standard">
      <style:paragraph-properties fo:margin-left="0.215cm" fo:margin-right="0cm" fo:line-height="0.529cm" fo:text-align="center" style:justify-single-word="false" fo:orphans="0" fo:widows="0" fo:text-indent="1.27cm" style:auto-text-indent="false"/>
    </style:style>
    <style:style style:name="P11" style:family="paragraph" style:parent-style-name="Standard">
      <style:paragraph-properties fo:line-height="0.529cm" fo:orphans="0" fo:widows="0"/>
    </style:style>
    <style:style style:name="P12" style:family="paragraph" style:parent-style-name="Standard">
      <style:paragraph-properties fo:line-height="0.529cm" fo:orphans="0" fo:widows="0" style:snap-to-layout-grid="false"/>
    </style:style>
    <style:style style:name="P13" style:family="paragraph" style:parent-style-name="Standard">
      <style:paragraph-properties fo:line-height="0.529cm" fo:text-align="end" style:justify-single-word="false" fo:orphans="0" fo:widows="0" style:snap-to-layout-grid="false"/>
    </style:style>
    <style:style style:name="P14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line-height="0.6cm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388cm" fo:orphans="0" fo:widows="0"/>
      <style:text-properties style:font-name="標楷體" style:font-name-asian="標楷體1"/>
    </style:style>
    <style:style style:name="P21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0.353cm" fo:margin-right="-0.25cm" fo:line-height="0.423cm" fo:text-align="justify" style:justify-single-word="false" fo:text-indent="-0.353cm" style:auto-text-indent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fo:line-height="0.6cm" fo:text-align="justify" style:justify-single-word="false" fo:orphans="0" fo:widows="0"/>
    </style:style>
    <style:style style:name="P26" style:family="paragraph" style:parent-style-name="Standard">
      <style:paragraph-properties fo:line-height="0.6cm" fo:text-align="end" style:justify-single-word="false" fo:orphans="0" fo:widows="0" style:snap-to-layout-grid="false"/>
    </style:style>
    <style:style style:name="P27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8" style:family="paragraph" style:parent-style-name="Standard">
      <style:paragraph-properties fo:text-align="center" style:justify-single-word="false" fo:orphans="0" fo:widows="0" style:snap-to-layout-grid="false"/>
    </style:style>
    <style:style style:name="P29" style:family="paragraph" style:parent-style-name="Standard">
      <style:paragraph-properties fo:text-align="center" style:justify-single-word="false" fo:orphans="0" fo:widows="0"/>
    </style:style>
    <style:style style:name="P3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snap-to-layout-grid="false"/>
    </style:style>
    <style:style style:name="P31" style:family="paragraph" style:parent-style-name="Standard">
      <style:paragraph-properties fo:line-height="0.423cm" fo:orphans="0" fo:widows="0" style:snap-to-layout-grid="false"/>
    </style:style>
    <style:style style:name="P32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3" style:family="paragraph" style:parent-style-name="Standard">
      <style:paragraph-properties fo:margin-left="0.353cm" fo:margin-right="-0.25cm" fo:line-height="0.423cm" fo:text-align="justify" style:justify-single-word="false" fo:text-indent="-0.353cm" style:auto-text-indent="false"/>
    </style:style>
    <style:style style:name="P34" style:family="paragraph" style:parent-style-name="Standard">
      <style:paragraph-properties fo:line-height="0.423cm" fo:orphans="0" fo:widows="0"/>
      <style:text-properties fo:color="#2f5496" loext:opacity="100%"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line-height="0.388cm" fo:text-align="end" style:justify-single-word="false" fo:orphans="0" fo:widows="0"/>
      <style:text-properties fo:color="#2f5496" loext:opacity="100%"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line-height="0.388cm" fo:text-align="center" style:justify-single-word="false" fo:orphans="0" fo:widows="0"/>
    </style:style>
    <style:style style:name="P37" style:family="paragraph" style:parent-style-name="Standard">
      <style:paragraph-properties fo:margin-left="1.487cm" fo:margin-right="0.245cm" fo:margin-top="0.318cm" fo:margin-bottom="0cm" style:contextual-spacing="false" fo:line-height="0.882cm" fo:text-align="justify" style:justify-single-word="false" fo:text-indent="-0.988cm" style:auto-text-indent="false"/>
    </style:style>
    <style:style style:name="P38" style:family="paragraph" style:parent-style-name="Standard">
      <style:paragraph-properties fo:margin-left="1.487cm" fo:margin-right="0.245cm" fo:line-height="0.882cm" fo:text-align="justify" style:justify-single-word="false" fo:text-indent="-0.988cm" style:auto-text-indent="false"/>
    </style:style>
    <style:style style:name="T1" style:family="text">
      <style:text-properties style:font-name-asian="標楷體1" style:font-size-complex="14pt"/>
    </style:style>
    <style:style style:name="T2" style:family="text">
      <style:text-properties fo:color="#ff0000" loext:opacity="100%" style:font-name-asian="標楷體1" style:font-size-complex="14pt"/>
    </style:style>
    <style:style style:name="T3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2f5496" loext:opacity="100%" style:font-name-asian="標楷體1" style:font-size-complex="14pt"/>
    </style:style>
    <style:style style:name="T6" style:family="text">
      <style:text-properties fo:color="#2f5496" loext:opacity="100%"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1.5pt" style:letter-kerning="false" style:font-name-asian="標楷體1" style:font-size-asian="11.5pt" style:font-size-complex="11.5pt"/>
    </style:style>
    <style:style style:name="T12" style:family="text">
      <style:text-properties style:font-name="標楷體" fo:font-size="11.5pt" style:font-name-asian="標楷體1" style:font-size-asian="11.5pt" style:font-size-complex="11.5pt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" fo:font-size="11pt" fo:font-weight="bold" style:font-name-asian="標楷體1" style:font-size-asian="11pt" style:font-weight-asian="bold"/>
    </style:style>
    <style:style style:name="T2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size-complex="11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font-size="10pt" fo:font-weight="bold" style:font-name-asian="標楷體1" style:font-size-asian="10pt" style:font-weight-asian="bold" style:font-size-complex="10pt"/>
    </style:style>
    <style:style style:name="T27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9"/>申請日期：</text:span><text:span text:style-name="T2"> </text:span><text:span text:style-name="T5"><text:s/></text:span><text:span text:style-name="T1">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<text:span text:style-name="T7">影視案名稱</text:span>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8"><text:span text:style-name="T9">影視案類型</text:span></text:p>
          </table:table-cell>
          <table:covered-table-cell/>
          <table:table-cell table:style-name="表格1.G1" table:number-columns-spanned="2" office:value-type="string">
            <text:p text:style-name="P25"><text:span text:style-name="T11">□電影片□電視或新媒體戲劇</text:span><text:span text:style-name="T12">節目 <text:s text:c="6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許可進口日期</text:span></text:p>
          </table:table-cell>
          <table:table-cell table:style-name="表格1.B2" table:number-columns-spanned="3" office:value-type="string">
            <text:p text:style-name="P8"><text:span text:style-name="T9">年 <text:s text:c="3"/>月 <text:s text:c="2"/>日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8"><text:span text:style-name="T7">許可進口字號</text:span></text:p>
          </table:table-cell>
          <table:covered-table-cell/>
          <table:table-cell table:style-name="表格1.G2" table:number-columns-spanned="2" office:value-type="string">
            <text:p text:style-name="P11"><text:span text:style-name="T13">內授警字第</text:span><text:span text:style-name="T14"> <text:s text:c="14"/></text:span><text:span text:style-name="T13">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text:span text:style-name="T7">[實際]</text:span><text:span text:style-name="T9">在臺使用模擬槍彈</text:span><text:span text:style-name="T7">拍攝日期</text:span></text:p>
          </table:table-cell>
          <table:table-cell table:style-name="表格1.B3" table:number-columns-spanned="7" office:value-type="string">
            <text:p text:style-name="P10"><text:span text:style-name="T9">年 <text:s text:c="4"/>月 <text:s text:c="4"/>日至 <text:s text:c="5"/>年　 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9"><text:span text:style-name="T7">[實際]</text:span><text:span text:style-name="T9">在臺使用模擬槍彈</text:span><text:span text:style-name="T7">拍攝地點</text:span></text:p>
          </table:table-cell>
          <table:table-cell table:style-name="表格1.B4" table:number-columns-spanned="7" office:value-type="string">
            <text:p text:style-name="P11"><text:span text:style-name="T9">(※請依實際拍攝地點之順序填寫，並請註明</text:span><text:span text:style-name="T15">縣市</text:span><text:span text:style-name="T9">及</text:span><text:span text:style-name="T15">鄉/鎮/村/市/區</text:span><text:span text:style-name="T9">)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8"><text:span text:style-name="T9">模擬槍彈</text:span></text:p>
            <text:p text:style-name="P8"><text:span text:style-name="T9">預計</text:span><text:span text:style-name="T7">[出口]</text:span><text:span text:style-name="T9">日期</text:span></text:p>
          </table:table-cell>
          <table:table-cell table:style-name="表格1.B5" table:number-columns-spanned="7" office:value-type="string">
            <text:p text:style-name="P8"><text:span text:style-name="T9">年 <text:s text:c="6"/>月 <text:s text:c="6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7" office:value-type="string">
            <text:p text:style-name="P11"><text:span text:style-name="T3">(※應於出口之7日前申請復運出口；如經撤銷或廢止許可者，應於收受撤銷或廢止許可之日起30日內申請及辦理退運出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<text:span text:style-name="T9">申請</text:span><text:span text:style-name="T7">[出口]</text:span><text:span text:style-name="T9">之目的地國家/地區</text:span>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  <table:table-cell table:style-name="表格1.A4" table:number-columns-spanned="3" office:value-type="string">
            <text:p text:style-name="P9"><text:span text:style-name="T9">預計</text:span><text:span text:style-name="T7">[出口]</text:span><text:span text:style-name="T9">之關口</text:span></text:p>
          </table:table-cell>
          <table:covered-table-cell/>
          <table:covered-table-cell/>
          <table:table-cell table:style-name="表格1.H7" office:value-type="string">
            <text:p text:style-name="P9"><text:span text:style-name="T9">□基隆關 □臺北關</text:span></text:p>
            <text:p text:style-name="P9"><text:span text:style-name="T9">□臺中關 □高雄關</text:span></text:p>
          </table:table-cell>
        </table:table-row>
        <table:table-row table:style-name="表格1.8">
          <table:table-cell table:style-name="表格1.A8" office:value-type="string">
            <text:p text:style-name="P27"><text:span text:style-name="T7">許可進口</text:span><text:span text:style-name="T9">之</text:span></text:p>
            <text:p text:style-name="P27"><text:span text:style-name="T9">【</text:span><text:span text:style-name="T7">模擬槍</text:span><text:span text:style-name="T9">】數量</text:span></text:p>
          </table:table-cell>
          <table:table-cell table:style-name="表格1.B8" table:number-columns-spanned="3" office:value-type="string">
            <text:p text:style-name="P26"><text:span text:style-name="T9"><text:s text:c="19"/></text:span><text:span text:style-name="T7">枝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27"><text:span text:style-name="T7">許可進口</text:span><text:span text:style-name="T9">之</text:span></text:p>
            <text:p text:style-name="P27"><text:span text:style-name="T9">【</text:span><text:span text:style-name="T7">空包彈</text:span><text:span text:style-name="T9">】數量</text:span></text:p>
          </table:table-cell>
          <table:covered-table-cell/>
          <table:covered-table-cell/>
          <table:table-cell table:style-name="表格1.H8" office:value-type="string">
            <text:p text:style-name="P13"><text:span text:style-name="T9"><text:s text:c="21"/></text:span><text:span text:style-name="T7">顆</text:span></text:p>
          </table:table-cell>
        </table:table-row>
        <table:table-row table:style-name="表格1.9">
          <table:table-cell table:style-name="表格1.A8" office:value-type="string">
            <text:p text:style-name="P27"><text:span text:style-name="T9">申請</text:span><text:span text:style-name="T7">出口</text:span><text:span text:style-name="T9">之</text:span></text:p>
            <text:p text:style-name="P27"><text:span text:style-name="T9">【</text:span><text:span text:style-name="T7">模擬槍</text:span><text:span text:style-name="T9">】數量</text:span></text:p>
          </table:table-cell>
          <table:table-cell table:style-name="表格1.B9" table:number-columns-spanned="3" office:value-type="string">
            <text:p text:style-name="P13"><text:span text:style-name="T9"><text:s text:c="19"/></text:span><text:span text:style-name="T7">枝</text:span></text:p>
            <text:p text:style-name="P9"><text:span text:style-name="T4">(※應與所附模擬槍清冊數量相符)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27"><text:span text:style-name="T9">申請</text:span><text:span text:style-name="T7">出口</text:span><text:span text:style-name="T9">之</text:span></text:p>
            <text:p text:style-name="P27"><text:span text:style-name="T9">【</text:span><text:span text:style-name="T7">空包彈</text:span><text:span text:style-name="T9">】數量</text:span></text:p>
          </table:table-cell>
          <table:covered-table-cell/>
          <table:covered-table-cell/>
          <table:table-cell table:style-name="表格1.H9" office:value-type="string">
            <text:p text:style-name="P13"><text:span text:style-name="T7">顆</text:span></text:p>
            <text:p text:style-name="P9"><text:span text:style-name="T4">(※應與所附空包彈清冊數量相符)</text:span></text:p>
          </table:table-cell>
        </table:table-row>
        <table:table-row table:style-name="表格1.10">
          <table:table-cell table:style-name="表格1.A5" office:value-type="string">
            <text:p text:style-name="P27"><text:span text:style-name="T7">實際拍攝使用</text:span><text:span text:style-name="T9">之【</text:span><text:span text:style-name="T7">空包彈</text:span><text:span text:style-name="T9">】數量</text:span></text:p>
          </table:table-cell>
          <table:table-cell table:style-name="表格1.B10" table:number-columns-spanned="3" office:value-type="string">
            <text:p text:style-name="P13"><text:span text:style-name="T7">顆</text:span></text:p>
            <text:p text:style-name="P9"><text:span text:style-name="T4">(※應與所附空包彈使用數量相符)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27"><text:span text:style-name="T7">實際回收</text:span><text:span text:style-name="T9">之</text:span></text:p>
            <text:p text:style-name="P27"><text:span text:style-name="T9">【</text:span><text:span text:style-name="T7">空包彈殼</text:span><text:span text:style-name="T9">】數量</text:span></text:p>
          </table:table-cell>
          <table:covered-table-cell/>
          <table:covered-table-cell/>
          <table:table-cell table:style-name="表格1.H10" office:value-type="string">
            <text:p text:style-name="P13"><text:span text:style-name="T7">顆</text:span></text:p>
          </table:table-cell>
        </table:table-row>
        <table:table-row table:style-name="表格1.11">
          <table:table-cell table:style-name="表格1.A5" table:number-rows-spanned="6" office:value-type="string">
            <text:p text:style-name="P28"><text:span text:style-name="T7">管理人</text:span></text:p>
            <text:p text:style-name="P30"><text:span text:style-name="T9">(※應為許可之管理人)</text:span></text:p>
          </table:table-cell>
          <table:table-cell table:style-name="表格1.A3" table:number-rows-spanned="2" office:value-type="string">
            <text:p text:style-name="P31"><text:span text:style-name="T7">管理人(1)</text:span></text:p>
            <text:p text:style-name="P32"><text:span text:style-name="T18">(※本案之主要聯絡人)</text:span></text:p>
          </table:table-cell>
          <table:table-cell table:style-name="表格1.C11" office:value-type="string">
            <text:p text:style-name="P32"><text:span text:style-name="T7">姓名</text:span></text:p>
          </table:table-cell>
          <table:table-cell table:style-name="表格1.C11" table:number-columns-spanned="2" office:value-type="string">
            <text:p text:style-name="P21"/>
          </table:table-cell>
          <table:covered-table-cell/>
          <table:table-cell table:style-name="表格1.A3" table:number-rows-spanned="2" table:number-columns-spanned="2" office:value-type="string">
            <text:p text:style-name="P32"><text:span text:style-name="T7">聯絡</text:span></text:p>
            <text:p text:style-name="P32"><text:span text:style-name="T7">方式</text:span></text:p>
          </table:table-cell>
          <table:covered-table-cell/>
          <table:table-cell table:style-name="表格1.H11" office:value-type="string">
            <text:p text:style-name="P12"><text:span text:style-name="T18">手機： </text:span></text:p>
          </table:table-cell>
        </table:table-row>
        <table:table-row table:style-name="表格1.12">
          <table:covered-table-cell table:style-name="表格1.A6"/>
          <table:covered-table-cell table:style-name="表格1.B12"/>
          <table:table-cell table:style-name="表格1.C12" office:value-type="string">
            <text:p text:style-name="P32"><text:span text:style-name="T20">身分證字號</text:span></text:p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covered-table-cell table:style-name="表格1.B12"/>
          <table:covered-table-cell/>
          <table:table-cell table:style-name="表格1.H12" office:value-type="string">
            <text:p text:style-name="P12"><text:span text:style-name="T18">email：</text:span></text:p>
          </table:table-cell>
        </table:table-row>
        <table:table-row table:style-name="表格1.13">
          <table:covered-table-cell table:style-name="表格1.A6"/>
          <table:table-cell table:style-name="表格1.B12" table:number-rows-spanned="2" office:value-type="string">
            <text:p text:style-name="P31"><text:span text:style-name="T9">管理人(2)</text:span></text:p>
          </table:table-cell>
          <table:table-cell table:style-name="表格1.C12" office:value-type="string">
            <text:p text:style-name="P32"><text:span text:style-name="T9">姓名</text:span></text:p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B12" table:number-rows-spanned="2" table:number-columns-spanned="2" office:value-type="string">
            <text:p text:style-name="P32"><text:span text:style-name="T9">聯絡</text:span></text:p>
            <text:p text:style-name="P32"><text:span text:style-name="T9">方式</text:span></text:p>
          </table:table-cell>
          <table:covered-table-cell/>
          <table:table-cell table:style-name="表格1.H13" office:value-type="string">
            <text:p text:style-name="P12"><text:span text:style-name="T17">手機： </text:span></text:p>
          </table:table-cell>
        </table:table-row>
        <table:table-row table:style-name="表格1.14">
          <table:covered-table-cell table:style-name="表格1.A6"/>
          <table:covered-table-cell table:style-name="表格1.B12"/>
          <table:table-cell table:style-name="表格1.C12" office:value-type="string">
            <text:p text:style-name="P31"><text:span text:style-name="T22">身分證字號</text:span></text:p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covered-table-cell table:style-name="表格1.B12"/>
          <table:covered-table-cell/>
          <table:table-cell table:style-name="表格1.H14" office:value-type="string">
            <text:p text:style-name="P12"><text:span text:style-name="T17">email：</text:span></text:p>
          </table:table-cell>
        </table:table-row>
        <table:table-row table:style-name="表格1.15">
          <table:covered-table-cell table:style-name="表格1.A6"/>
          <table:table-cell table:style-name="表格1.B12" table:number-rows-spanned="2" office:value-type="string">
            <text:p text:style-name="P31"><text:span text:style-name="T9">管理人(3)</text:span></text:p>
          </table:table-cell>
          <table:table-cell table:style-name="表格1.C12" office:value-type="string">
            <text:p text:style-name="P32"><text:span text:style-name="T9">姓名</text:span></text:p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table-cell table:style-name="表格1.B12" table:number-rows-spanned="2" table:number-columns-spanned="2" office:value-type="string">
            <text:p text:style-name="P32"><text:span text:style-name="T9">聯絡</text:span></text:p>
            <text:p text:style-name="P32"><text:span text:style-name="T9">方式</text:span></text:p>
          </table:table-cell>
          <table:covered-table-cell/>
          <table:table-cell table:style-name="表格1.H15" office:value-type="string">
            <text:p text:style-name="P12"><text:span text:style-name="T17">手機： </text:span></text:p>
          </table:table-cell>
        </table:table-row>
        <table:table-row table:style-name="表格1.16">
          <table:covered-table-cell table:style-name="表格1.A6"/>
          <table:covered-table-cell table:style-name="表格1.B12"/>
          <table:table-cell table:style-name="表格1.C12" office:value-type="string">
            <text:p text:style-name="P31"><text:span text:style-name="T22">身分證字號</text:span></text:p>
          </table:table-cell>
          <table:table-cell table:style-name="表格1.C12" table:number-columns-spanned="2" office:value-type="string">
            <text:p text:style-name="P21"/>
          </table:table-cell>
          <table:covered-table-cell/>
          <table:covered-table-cell table:style-name="表格1.B12"/>
          <table:covered-table-cell/>
          <table:table-cell table:style-name="表格1.H16" office:value-type="string">
            <text:p text:style-name="P12"><text:span text:style-name="T17">email：</text:span></text:p>
          </table:table-cell>
        </table:table-row>
        <table:table-row table:style-name="表格1.17">
          <table:table-cell table:style-name="表格1.A3" table:number-rows-spanned="4" office:value-type="string">
            <text:p text:style-name="P29"><text:span text:style-name="T7">申請者</text:span></text:p>
            <text:p text:style-name="P29"><text:span text:style-name="T9">(※許可進口之影視事業)</text:span></text:p>
          </table:table-cell>
          <table:table-cell table:style-name="表格1.A3" office:value-type="string">
            <text:p text:style-name="P32"><text:span text:style-name="T9">事業名稱</text:span></text:p>
          </table:table-cell>
          <table:table-cell table:style-name="表格1.C17" table:number-columns-spanned="6" office:value-type="string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B12"/>
          <table:table-cell table:style-name="表格1.B12" office:value-type="string">
            <text:p text:style-name="P32"><text:span text:style-name="T9">統一編號</text:span></text:p>
          </table:table-cell>
          <table:table-cell table:style-name="表格1.C18" table:number-columns-spanned="3" office:value-type="string">
            <text:p text:style-name="P35"/>
          </table:table-cell>
          <table:covered-table-cell/>
          <table:covered-table-cell/>
          <table:table-cell table:style-name="表格1.B12" table:number-columns-spanned="2" office:value-type="string">
            <text:p text:style-name="P36"><text:span text:style-name="T9">負責人</text:span></text:p>
          </table:table-cell>
          <table:covered-table-cell/>
          <table:table-cell table:style-name="表格1.H18" office:value-type="string">
            <text:p text:style-name="P35"/>
          </table:table-cell>
        </table:table-row>
        <table:table-row table:style-name="表格1.19">
          <table:covered-table-cell table:style-name="表格1.A19"/>
          <table:table-cell table:style-name="表格1.B12" office:value-type="string">
            <text:p text:style-name="P32"><text:span text:style-name="T9">登記地址</text:span></text:p>
          </table:table-cell>
          <table:table-cell table:style-name="表格1.C1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table-cell table:style-name="表格1.B12" office:value-type="string">
            <text:p text:style-name="P32"><text:span text:style-name="T9">通訊地址</text:span></text:p>
          </table:table-cell>
          <table:table-cell table:style-name="表格1.C20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3"><text:span text:style-name="T21">申請者保證本申請書及所附文件內容，</text:span><text:span text:style-name="T25">均與事實相符且均屬正確無誤，</text:span><text:span text:style-name="T21">如有虛偽不實，</text:span><text:span text:style-name="T25">願負一切責任。</text:span><text:span text:style-name="T19">(※請蓋申請者之事業/公司印鑑章及負責人印鑑章)</text:span></text:p>
            <text:p text:style-name="P4"/>
            <text:p text:style-name="P4"/>
            <text:p text:style-name="P5"/>
            <text:p text:style-name="P3"><text:span text:style-name="T8">申請者(事業/公司)印鑑章：</text:span><text:span text:style-name="T16">　　　　　　　　　　</text:span><text:span text:style-name="T10"> </text:span><text:span text:style-name="T8">事業/公司</text:span><text:span text:style-name="T7">負責</text:span><text:span text:style-name="T8">人印鑑章：</text:span><text:span text:style-name="T1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text:span text:style-name="T18">※</text:span><text:span text:style-name="T26">本申請書</text:span><text:span text:style-name="T18">如有因延展增列而有逾1頁以上者，請於每頁空白處加蓋申請者及其負責人印鑑章，或於每頁申請書加蓋申請者及其負責人印鑑章之騎縫章。</text:span></text:p>
      <text:p text:style-name="P24"/>
      <text:p text:style-name="P6"><text:span text:style-name="T23">※應檢附文件、資料：</text:span><text:span text:style-name="T24">(請自我檢核，並勾選/圈選)</text:span></text:p>
      <text:p text:style-name="P6"><text:span text:style-name="T24">(以下文件、資料如為簡體中文或外國語言者，應附詳實之正體中文譯本)</text:span></text:p>
      <text:p text:style-name="P37"><text:span text:style-name="T24">□1.申請者之設立登記證明文件影本</text:span></text:p>
      <text:p text:style-name="P38"><text:span text:style-name="T24">□2.申請者之負責人身分證明文件影本</text:span></text:p>
      <text:p text:style-name="P38"><text:span text:style-name="T24">□3.許可進口之文件</text:span></text:p>
      <text:p text:style-name="P38"><text:span text:style-name="T24">□4.許可進口之模擬槍清冊(應包括模擬槍名稱、型號、槍枝序號、口徑、尺寸、照片圖說、生產國、數量及其他相關資訊)</text:span></text:p>
      <text:p text:style-name="P38"><text:span text:style-name="T24">□5.許可進口之空包彈清冊(應包括空包彈型號、口徑、照片圖說、生產國、數量及其他相關資訊)及空包彈使用數量情形</text:span></text:p>
      <text:p text:style-name="P38"><text:span text:style-name="T24">□6.提供予指定之警察機關空包彈殼遺失之書面資料(即：遺失空包彈殼彙總表)</text:span></text:p>
      <text:p text:style-name="P38"><text:span text:style-name="T24">□7.指定之警察機關出具之出口查驗紀錄(本申請書所載之實際拍攝使用、實際回收或申請出口之模擬槍、空包彈、空包彈殼數量均應與出口</text:span><text:bookmark text:name="_GoBack"/><text:span text:style-name="T24">查驗紀錄相符)</text:span></text:p>
      <text:p text:style-name="P38"><text:span text:style-name="T24">□8.貨品出口同意書申請書</text:span></text:p>
      <text:p text:style-name="P38"><text:span text:style-name="T24">□9.其他文化部或內政部指定之文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line-height="100%" fo:orphans="0" fo:widows="0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M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995cm" fo:margin-bottom="0.75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4cm" fo:margin-left="0cm" fo:margin-right="0cm" fo:margin-bottom="0.03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影視攝製使用模擬槍彈【出口申請書】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dc:creator>陳季汝</dc:creator>
    <meta:editing-cycles>11</meta:editing-cycles>
    <meta:print-date>2024-01-23T05:58:00</meta:print-date>
    <meta:creation-date>2024-06-07T04:03:00</meta:creation-date>
    <dc:date>2024-06-07T04:17:00</dc:date>
    <meta:editing-duration>PT12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86" meta:word-count="986" meta:character-count="1204" meta:non-whitespace-character-count="1032"/>
    <meta:user-defined meta:name="AppVersion">16.0000</meta:user-defined>
    <meta:template xlink:type="simple" xlink:actuate="onRequest" xlink:title="Normal.dotm" xlink:href=""/>
  </office:meta>
</office:document-meta>
</file>