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TableColumn2" style:family="table-column">
      <style:table-column-properties style:column-width="1.2777in" style:use-optimal-column-width="false"/>
    </style:style>
    <style:style style:name="TableColumn3" style:family="table-column">
      <style:table-column-properties style:column-width="1.1798in" style:use-optimal-column-width="false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9673in" style:use-optimal-column-width="false"/>
    </style:style>
    <style:style style:name="Table1" style:family="table" style:master-page-name="MP0">
      <style:table-properties style:width="7.6694in" fo:margin-left="-0.3187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justify" style:page-number="1"/>
    </style:style>
    <style:style style:name="T31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style:font-size-complex="8pt"/>
    </style:style>
    <style:style style:name="T3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style:font-size-complex="8pt"/>
    </style:style>
    <style:style style:name="T4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style:font-size-complex="8pt"/>
    </style:style>
    <style:style style:name="T5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TableRow56" style:family="table-row">
      <style:table-row-properties style:min-row-height="0.582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Gungsuh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Gungsuh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Gungsuh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Gungsuh" style:use-window-font-color="true" fo:font-size="11pt" style:font-size-asian="11pt" style:font-size-complex="11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細明體" fo:color="#0070C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細明體" fo:color="#0070C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135" style:family="table-row">
      <style:table-row-properties style:min-row-height="0.388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Row151" style:family="table-row">
      <style:table-row-properties style:min-row-height="0.388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Row168" style:family="table-row">
      <style:table-row-properties style:min-row-height="0.858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細明體" fo:color="#0070C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細明體" fo:color="#0070C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226" style:family="table-row">
      <style:table-row-properties style:min-row-height="0.3881in" style:use-optimal-row-height="false"/>
    </style:style>
    <style:style style:name="TableCell2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Row230" style:family="table-row">
      <style:table-row-properties style:min-row-height="0.3881in" style:use-optimal-row-height="false"/>
    </style:style>
    <style:style style:name="TableCell2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1666in"/>
    </style:style>
    <style:style style:name="T24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新細明體" fo:color="#0070C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新細明體" fo:color="#0070C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ableRow249" style:family="table-row">
      <style:table-row-properties style:min-row-height="0.3881in" style:use-optimal-row-height="false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262" style:family="table-row">
      <style:table-row-properties style:min-row-height="0.388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275" style:family="table-row">
      <style:table-row-properties style:min-row-height="0.388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use-window-font-color="true" fo:font-size="11pt" style:font-size-asian="11pt" style:font-size-complex="11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ableRow319" style:family="table-row">
      <style:table-row-properties style:min-row-height="0.383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fo:color="#0070C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341" style:family="table-row">
      <style:table-row-properties style:min-row-height="2.492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use-window-font-color="true" fo:font-size="9.5pt" style:font-size-asian="9.5pt" style:font-size-complex="9.5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4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4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5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5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5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5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5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6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6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6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6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6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7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7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7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7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7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8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8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8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8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8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9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9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9.5pt" style:font-size-asian="9.5pt" style:font-size-complex="9.5pt"/>
    </style:style>
    <style:style style:name="T39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02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04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06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08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10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12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14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16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1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2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2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2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2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2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3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3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3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38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40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42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44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46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48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50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52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/>
    </style:style>
    <style:style style:name="T454" style:parent-style-name="預設段落字型" style:family="text">
      <style:text-properties style:font-name="標楷體" style:font-name-asian="標楷體" style:font-name-complex="細明體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3881in" style:use-optimal-row-height="false"/>
    </style:style>
    <style:style style:name="TableCell4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0.0222in"/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P458" style:parent-style-name="內文" style:family="paragraph">
      <style:paragraph-properties fo:text-align="center" fo:margin-right="0.0222in"/>
      <style:text-properties style:font-name="標楷體" style:font-name-asian="標楷體" style:font-name-complex="細明體" fo:font-weight="bold" style:font-weight-asian="bold" style:use-window-font-color="true"/>
    </style:style>
    <style:style style:name="P459" style:parent-style-name="內文" style:family="paragraph">
      <style:paragraph-properties fo:text-align="center" fo:margin-right="0.0222in"/>
    </style:style>
    <style:style style:name="T46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/>
    </style:style>
    <style:style style:name="T46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/>
    </style:style>
    <style:style style:name="T462" style:parent-style-name="預設段落字型" style:family="text">
      <style:text-properties style:font-name="標楷體" style:font-name-asian="標楷體" style:font-name-complex="細明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/>
    </style:style>
    <style:style style:name="TableCell4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46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ableCell4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ableCell4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ableCell4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ableRow485" style:family="table-row">
      <style:table-row-properties style:min-row-height="0.5097in" style:use-optimal-row-height="false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1pt" style:font-size-asian="11pt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style:font-size-complex="12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70C0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70C0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70C0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細明體" style:use-window-font-color="true" style:font-size-complex="12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細明體" style:use-window-font-color="true" style:font-size-complex="12pt"/>
    </style:style>
    <style:style style:name="T505" style:parent-style-name="預設段落字型" style:family="text">
      <style:text-properties style:font-name="標楷體" style:font-name-asian="標楷體" style:font-name-complex="細明體" style:use-window-font-color="true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1pt" style:font-size-asian="11pt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細明體" style:use-window-font-color="true" fo:font-size="11pt" style:font-size-asian="11pt" style:font-size-complex="12pt"/>
    </style:style>
    <style:style style:name="TableRow510" style:family="table-row">
      <style:table-row-properties style:min-row-height="0.5097in" style:use-optimal-row-height="false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521" style:family="table-row">
      <style:table-row-properties style:min-row-height="0.5097in" style:use-optimal-row-height="false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532" style:family="table-row">
      <style:table-row-properties style:min-row-height="0.5097in" style:use-optimal-row-height="false"/>
    </style:style>
    <style:style style:name="TableCell5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543" style:family="table-row">
      <style:table-row-properties style:min-row-height="0.341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細明體" style:use-window-font-color="true" style:font-size-complex="12pt"/>
    </style:style>
    <style:style style:name="T547" style:parent-style-name="預設段落字型" style:family="text">
      <style:text-properties style:font-name="標楷體" style:font-name-asian="標楷體" style:font-name-complex="細明體" style:use-window-font-color="true" style:font-size-complex="12pt"/>
    </style:style>
    <style:style style:name="T54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細明體" style:use-window-font-color="true" style:font-size-complex="12pt"/>
    </style:style>
    <style:style style:name="P551" style:parent-style-name="內文" style:family="paragraph">
      <style:paragraph-properties fo:margin-top="0.0833in" fo:margin-left="-0.393in" fo:margin-right="-0.2958in">
        <style:tab-stops/>
      </style:paragraph-properties>
      <style:text-properties style:font-name="標楷體" style:font-name-asian="標楷體" style:use-window-font-color="true" fo:font-size="9pt" style:font-size-asian="9pt" style:font-size-complex="8pt" style:text-underline-type="single" style:text-underline-style="solid" style:text-underline-width="auto" style:text-underline-mode="continuous"/>
    </style:style>
    <style:style style:name="P552" style:parent-style-name="清單段落" style:family="paragraph">
      <style:paragraph-properties fo:margin-left="-0.1965in" fo:margin-right="-0.2958in" fo:text-indent="-0.1965in">
        <style:tab-stops/>
      </style:paragraph-properties>
      <style:text-properties style:font-name="標楷體" style:font-name-asian="標楷體" style:use-window-font-color="true" fo:font-size="9pt" style:font-size-asian="9pt" style:font-size-complex="8pt"/>
    </style:style>
    <style:style style:name="P553" style:parent-style-name="清單段落" style:family="paragraph">
      <style:paragraph-properties fo:margin-left="-0.1965in" fo:margin-right="-0.2958in" fo:text-indent="-0.1965in">
        <style:tab-stops/>
      </style:paragraph-properties>
      <style:text-properties style:font-name="標楷體" style:font-name-asian="標楷體" style:use-window-font-color="true" fo:font-size="9pt" style:font-size-asian="9pt" style:font-size-complex="8pt"/>
    </style:style>
    <style:style style:name="P554" style:parent-style-name="清單段落" style:family="paragraph">
      <style:paragraph-properties fo:margin-left="-0.1965in" fo:margin-right="-0.2958in" fo:text-indent="-0.196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56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57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58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59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60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61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62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63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64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65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66" style:parent-style-name="預設段落字型" style:family="text">
      <style:text-properties style:font-name="標楷體" style:font-name-asian="標楷體" style:use-window-font-color="true"/>
    </style:style>
    <style:style style:name="T567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P568" style:parent-style-name="清單段落" style:family="paragraph">
      <style:paragraph-properties fo:margin-left="-0.1965in" fo:margin-right="-0.2958in" fo:text-indent="-0.196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70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71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72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73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74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75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76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77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78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79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80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581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82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83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84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585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586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587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P591" style:parent-style-name="清單段落" style:family="paragraph">
      <style:paragraph-properties fo:margin-left="-0.3944in" fo:margin-right="-0.2958in" fo:text-indent="0.0006in">
        <style:tab-stops/>
      </style:paragraph-properties>
      <style:text-properties style:font-name="標楷體" style:font-name-asian="標楷體" style:use-window-font-color="true" fo:font-size="8pt" style:font-size-asian="8pt" style:font-size-complex="8pt"/>
    </style:style>
    <style:style style:name="P592" style:parent-style-name="清單段落" style:family="paragraph">
      <style:paragraph-properties fo:margin-left="-0.3944in" fo:margin-right="-0.2958in" fo:text-indent="0.0006in">
        <style:tab-stops/>
      </style:paragraph-properties>
      <style:text-properties style:font-name="標楷體" style:font-name-asian="標楷體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593" style:parent-style-name="清單段落" style:family="paragraph">
      <style:paragraph-properties fo:margin-left="-0.143in" fo:margin-right="-0.295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color="#0070C0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fo:color="#0070C0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P598" style:parent-style-name="清單段落" style:family="paragraph">
      <style:paragraph-properties fo:margin-left="-0.143in" fo:margin-right="-0.2958in">
        <style:tab-stops/>
      </style:paragraph-properties>
      <style:text-properties style:font-name="標楷體" style:font-name-asian="標楷體" style:use-window-font-color="true" fo:font-size="9pt" style:font-size-asian="9pt" style:font-size-complex="9pt"/>
    </style:style>
    <style:style style:name="P599" style:parent-style-name="清單段落" style:family="paragraph">
      <style:paragraph-properties fo:margin-left="-0.143in" fo:margin-right="-0.295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P604" style:parent-style-name="清單段落" style:family="paragraph">
      <style:paragraph-properties fo:margin-left="-0.143in" fo:margin-right="-0.2958in">
        <style:tab-stops/>
      </style:paragraph-properties>
      <style:text-properties style:font-name="標楷體" style:font-name-asian="標楷體" style:use-window-font-color="true" fo:font-size="9pt" style:font-size-asian="9pt" style:font-size-complex="9pt"/>
    </style:style>
    <style:style style:name="P605" style:parent-style-name="內文" style:family="paragraph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31">製作案名稱</text:span><text:span text:style-name="T32">(</text:span><text:span text:style-name="T33">Project)</text:span><text:span text:style-name="T34">：</text:span><text:span text:style-name="T35">＿＿＿＿＿＿＿＿＿＿＿＿＿　</text:span></text:p>
            <text:p text:style-name="P36"><text:span text:style-name="T37">□</text:span><text:span text:style-name="T38">自製</text:span><text:span text:style-name="T39">(</text:span><text:span text:style-name="T40">in-house production)</text:span><text:span text:style-name="T41">　</text:span><text:span text:style-name="T42">□</text:span><text:span text:style-name="T43">委製</text:span><text:span text:style-name="T44">(</text:span><text:span text:style-name="T45">outsourc</text:span><text:span text:style-name="T46">ed</text:span><text:span text:style-name="T47"><text:s/></text:span><text:span text:style-name="T48">production</text:span><text:span text:style-name="T49">)</text:span><text:span text:style-name="T50">　</text:span><text:span text:style-name="T51">□</text:span><text:span text:style-name="T52">合製</text:span><text:span text:style-name="T53">(</text:span><text:span text:style-name="T54">co-production)</text:span><text:span text:style-name="T5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製作類型</text:span><text:span text:style-name="T60">(</text:span><text:span text:style-name="T61">Category</text:span><text:span text:style-name="T62">)</text:span><text:span text:style-name="T63">：</text:span></text:p>
            <text:p text:style-name="P64"><text:span text:style-name="T65">□</text:span><text:span text:style-name="T66">電影</text:span><text:span text:style-name="T67">(</text:span><text:span text:style-name="T68">Feature Film</text:span><text:span text:style-name="T69">)</text:span><text:span text:style-name="T70">　　</text:span><text:span text:style-name="T71">□</text:span><text:span text:style-name="T72">紀</text:span><text:span text:style-name="T73">錄片</text:span><text:span text:style-name="T74">(</text:span><text:span text:style-name="T75">D</text:span><text:span text:style-name="T76">ocumentary)</text:span><text:span text:style-name="T77">　　</text:span><text:span text:style-name="T78">□</text:span><text:span text:style-name="T79">短片</text:span><text:span text:style-name="T80">(</text:span><text:span text:style-name="T81">S</text:span><text:span text:style-name="T82">hort film)</text:span><text:span text:style-name="T83">　</text:span><text:span text:style-name="T84">□</text:span><text:span text:style-name="T85"><text:s/></text:span><text:span text:style-name="T86">Music Video</text:span><text:span text:style-name="T87">　　</text:span><text:span text:style-name="T88">　</text:span><text:span text:style-name="T89">□</text:span><text:span text:style-name="T90">廣告</text:span><text:span text:style-name="T91">(</text:span><text:span text:style-name="T92">C</text:span><text:span text:style-name="T93">ommercial)</text:span><text:span text:style-name="T94">　</text:span></text:p>
            <text:p text:style-name="P95"><text:span text:style-name="T96">□</text:span><text:span text:style-name="T97">電視劇</text:span><text:span text:style-name="T98">(</text:span><text:span text:style-name="T99">TV<text:s/></text:span><text:span text:style-name="T100">drama</text:span><text:span text:style-name="T101">)</text:span><text:span text:style-name="T102">　</text:span><text:span text:style-name="T103">□</text:span><text:span text:style-name="T104">電視電影</text:span><text:span text:style-name="T105">(</text:span><text:span text:style-name="T106">TV movie)</text:span><text:span text:style-name="T107">　</text:span><text:span text:style-name="T108">□</text:span><text:span text:style-name="T109">電視節目</text:span><text:span text:style-name="T110">(</text:span><text:span text:style-name="T111">TV show)</text:span><text:span text:style-name="T112">　</text:span></text:p>
            <text:p text:style-name="P113"><text:span text:style-name="T114">□</text:span><text:span text:style-name="T115">網路劇</text:span><text:span text:style-name="T116">／</text:span><text:span text:style-name="T117">電影</text:span><text:span text:style-name="T118">(</text:span><text:span text:style-name="T119">Online series/movie)</text:span><text:span text:style-name="T120">　　</text:span><text:span text:style-name="T121">□</text:span><text:span text:style-name="T122">影</text:span><text:span text:style-name="T123">集</text:span><text:span text:style-name="T124">(</text:span><text:span text:style-name="T125">S</text:span><text:span text:style-name="T126">eries</text:span><text:span text:style-name="T127">)</text:span><text:span text:style-name="T128">　</text:span><text:span text:style-name="T129">□</text:span><text:span text:style-name="T130">其他</text:span><text:span text:style-name="T131">(</text:span><text:span text:style-name="T132">Others)</text:span><text:span text:style-name="T133">：</text:span><text:span text:style-name="T134">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申請單位</text:span><text:span text:style-name="T139">(</text:span><text:span text:style-name="T140">Applicant</text:span><text:span text:style-name="T141">)</text:span><text:span text:style-name="T14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申請單位</text:span><text:span text:style-name="T146">負責人</text:span><text:span text:style-name="T147">(</text:span><text:span text:style-name="T148">Applicant's Person in Charge</text:span><text:span text:style-name="T149">)</text:span><text:span text:style-name="T150">：</text:span></text:p>
          </table:table-cell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申請單位</text:span><text:span text:style-name="T155">地址</text:span><text:span text:style-name="T156">(</text:span><text:span text:style-name="T157">Applicant's Address</text:span><text:span text:style-name="T158">)</text:span><text:span text:style-name="T159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申請單位</text:span><text:span text:style-name="T163">電話</text:span><text:span text:style-name="T164">(</text:span><text:span text:style-name="T165">Applicant's Telephone</text:span><text:span text:style-name="T166">)</text:span><text:span text:style-name="T167">：</text:span></text:p>
          </table:table-cell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製作案簡介</text:span><text:span text:style-name="T172">(</text:span><text:span text:style-name="T173">Project Description)</text:span><text:span text:style-name="T174">：</text:span></text:p>
            <text:p text:style-name="P175"/>
            <text:p text:style-name="P176"><text:span text:style-name="T177">*導演</text:span><text:span text:style-name="T178">(</text:span><text:span text:style-name="T179">Director)</text:span><text:span text:style-name="T180">：</text:span><text:span text:style-name="T181">　　　　　　　　　　　</text:span><text:span text:style-name="T182"><text:s/></text:span><text:span text:style-name="T183"><text:s text:c="4"/></text:span><text:span text:style-name="T184">*手機</text:span><text:span text:style-name="T185">(</text:span><text:span text:style-name="T186">Mobile phone)</text:span><text:span text:style-name="T187">：</text:span><text:span text:style-name="T188">　　　　　　　</text:span><text:span text:style-name="T189"><text:s/></text:span><text:span text:style-name="T190">*E-mail：</text:span></text:p>
            <text:p text:style-name="P191"><text:span text:style-name="T192">*製作人</text:span><text:span text:style-name="T193">／</text:span><text:span text:style-name="T194">監製</text:span><text:span text:style-name="T195">(</text:span><text:span text:style-name="T196">Producer)</text:span><text:span text:style-name="T197">：</text:span><text:span text:style-name="T198">　　　　　　　</text:span><text:span text:style-name="T199"><text:s/></text:span><text:span text:style-name="T200"><text:s text:c="4"/></text:span><text:span text:style-name="T201">*手機</text:span><text:span text:style-name="T202">(</text:span><text:span text:style-name="T203">Mobile phone)</text:span><text:span text:style-name="T204">：</text:span><text:span text:style-name="T205">　　　　　　　</text:span><text:span text:style-name="T206"><text:s/></text:span><text:span text:style-name="T207">*E-mail：</text:span></text:p>
            <text:p text:style-name="P208"><text:span text:style-name="T209">*統籌</text:span><text:span text:style-name="T210">／</text:span><text:span text:style-name="T211">製片</text:span><text:span text:style-name="T212">(</text:span><text:span text:style-name="T213">Li</text:span><text:span text:style-name="T214">ne</text:span><text:span text:style-name="T215"><text:s/></text:span><text:span text:style-name="T216">Producer)</text:span><text:span text:style-name="T217">：</text:span><text:span text:style-name="T218">　　　　<text:s/></text:span><text:span text:style-name="T219">*手機</text:span><text:span text:style-name="T220">(</text:span><text:span text:style-name="T221">Mobile phone)</text:span><text:span text:style-name="T222">：</text:span><text:span text:style-name="T223">　　　　　　　</text:span><text:span text:style-name="T224"><text:s/></text:span><text:span text:style-name="T225">*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跨國合作（國別/合製公司）：（必填/若無則填無）</text:p>
            <text:p text:style-name="P229">Co-production/International collaboration (country): (required or n/a if not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預計</text:span><text:span text:style-name="T234">播</text:span><text:span text:style-name="T235">映時間(年/月)<text:s/></text:span><text:span text:style-name="T236">：</text:span></text:p>
            <text:p text:style-name="P237"><text:span text:style-name="T238">Release Date</text:span><text:span text:style-name="T239">(year/month):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預計</text:span><text:span text:style-name="T243">播映平台</text:span><text:span text:style-name="T244">(</text:span><text:span text:style-name="T245">Re</text:span><text:span text:style-name="T246">lease platform</text:span><text:span text:style-name="T247">)</text:span><text:span text:style-name="T248">：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現場連絡人</text:span><text:span text:style-name="T253">(</text:span><text:span text:style-name="T254">Site liaison)</text:span><text:span text:style-name="T255">：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職稱</text:span><text:span text:style-name="T259">(</text:span><text:span text:style-name="T260">Title)</text:span><text:span text:style-name="T261">：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手機</text:span><text:span text:style-name="T266">(</text:span><text:span text:style-name="T267">Mobile phone)</text:span><text:span text:style-name="T268">：</text:span>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E</text:span><text:span text:style-name="T272">-</text:span><text:span text:style-name="T273">mail</text:span><text:span text:style-name="T274">：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輔助器材(Support equipment)：</text:p>
            <text:p text:style-name="P278"><text:span text:style-name="T279">□</text:span><text:span text:style-name="T280">腳架</text:span><text:span text:style-name="T281">(</text:span><text:span text:style-name="T282">Tripod)</text:span><text:span text:style-name="T283">　</text:span><text:span text:style-name="T284">□</text:span><text:span text:style-name="T285">軌道</text:span><text:span text:style-name="T286">(</text:span><text:span text:style-name="T287">Rails)</text:span><text:span text:style-name="T288">　</text:span><text:span text:style-name="T289">□</text:span><text:span text:style-name="T290">小搖臂</text:span><text:span text:style-name="T291">(Support arm)</text:span><text:span text:style-name="T292">　</text:span><text:span text:style-name="T293">□</text:span><text:span text:style-name="T294">吊臂</text:span><text:span text:style-name="T295">(</text:span><text:span text:style-name="T296">Crane)</text:span><text:span text:style-name="T297">　</text:span></text:p>
            <text:p text:style-name="P298"><text:span text:style-name="T299">□</text:span><text:span text:style-name="T300">高台</text:span><text:span text:style-name="T301">(</text:span><text:span text:style-name="T302">Raised platform/Scaffolding)</text:span><text:span text:style-name="T303">　</text:span><text:span text:style-name="T304">□</text:span><text:span text:style-name="T305">小高台</text:span><text:span text:style-name="T306">(</text:span><text:span text:style-name="T307">Camstep)</text:span><text:span text:style-name="T308">　</text:span><text:span text:style-name="T309">□</text:span><text:span text:style-name="T310">發電機</text:span><text:span text:style-name="T311">(</text:span><text:span text:style-name="T312">Power generator)</text:span><text:span text:style-name="T313">　</text:span><text:span text:style-name="T314">□</text:span><text:span text:style-name="T315">電車</text:span><text:span text:style-name="T316">(</text:span><text:span text:style-name="T317">Power car)</text:span><text:span text:style-name="T31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><text:span text:style-name="T322">工作人</text:span><text:span text:style-name="T323">員人數</text:span><text:span text:style-name="T324">：</text:span><text:span text:style-name="T325">(</text:span><text:span text:style-name="T326">Number of crew)</text:span><text:span text:style-name="T327">＿＿＿＿＿＿</text:span><text:span text:style-name="T328">；</text:span><text:span text:style-name="T329">演員人數</text:span><text:span text:style-name="T330">(</text:span><text:span text:style-name="T331">Number of<text:s/></text:span><text:span text:style-name="T332">cast</text:span><text:span text:style-name="T333">)</text:span><text:span text:style-name="T334">＿＿＿＿＿＿</text:span><text:span text:style-name="T335">；</text:span></text:p>
            <text:p text:style-name="P336"><text:span text:style-name="T337">車輛數量</text:span><text:span text:style-name="T338">(</text:span><text:span text:style-name="T339">Number of vehicles)</text:span><text:span text:style-name="T340">：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>申請場地拍攝之特殊效果參考選項：</text:p>
            <text:p text:style-name="P344"><text:span text:style-name="T345">A.週邊人群管制</text:span><text:span text:style-name="T346">　</text:span><text:span text:style-name="T347">B.車輛管制</text:span><text:span text:style-name="T348">　</text:span><text:span text:style-name="T349">C.號誌管制</text:span><text:span text:style-name="T350">　</text:span><text:span text:style-name="T351">D.封閉道路</text:span><text:span text:style-name="T352">　</text:span><text:span text:style-name="T353">E.改造街景或道路標誌</text:span><text:span text:style-name="T354">　</text:span><text:span text:style-name="T355">F.行車畫面拍攝</text:span><text:span text:style-name="T356">　</text:span><text:span text:style-name="T357">G.飛車追逐</text:span><text:span text:style-name="T358">　</text:span><text:span text:style-name="T359">H.模擬犯罪或災難景像</text:span><text:span text:style-name="T360">　</text:span><text:span text:style-name="T361">I.現場爆破</text:span><text:span text:style-name="T362">　</text:span><text:span text:style-name="T363">J.製造煙霧</text:span><text:span text:style-name="T364">　</text:span><text:span text:style-name="T365">K.運用火焰</text:span><text:span text:style-name="T366">　</text:span><text:span text:style-name="T367">L.使用火藥或武器</text:span><text:span text:style-name="T368">　</text:span><text:span text:style-name="T369">Ｍ.使用演員扮演軍警消人員</text:span><text:span text:style-name="T370">　</text:span><text:span text:style-name="T371">N.使用特技演員</text:span><text:span text:style-name="T372">　</text:span><text:span text:style-name="T373">Ｏ.使用動物</text:span><text:span text:style-name="T374">　</text:span><text:span text:style-name="T375">Ｐ.使用音響或高分貝器材</text:span><text:span text:style-name="T376">　</text:span><text:span text:style-name="T377">Q.使用綠幕或後期特效</text:span><text:span text:style-name="T378">　</text:span><text:span text:style-name="T379">R.使用大型機具</text:span><text:span text:style-name="T380">　</text:span><text:span text:style-name="T381">S.使用卡車或拖板車</text:span><text:span text:style-name="T382">　</text:span><text:span text:style-name="T383">T.裸體演出</text:span><text:span text:style-name="T384">　</text:span><text:span text:style-name="T385">U.造風</text:span><text:span text:style-name="T386">　</text:span><text:span text:style-name="T387">V.造浪</text:span><text:span text:style-name="T388">　</text:span><text:span text:style-name="T389">W.造雪</text:span><text:span text:style-name="T390">　</text:span><text:span text:style-name="T391">X.造雨</text:span><text:span text:style-name="T392">　</text:span><text:span text:style-name="T393">Y.臨演人數逾</text:span><text:span text:style-name="T394">1</text:span><text:span text:style-name="T395">0人</text:span><text:span text:style-name="T396">　</text:span><text:span text:style-name="T397">Z.場地陳設（請說明）</text:span></text:p>
            <text:p text:style-name="P398"/>
            <text:p text:style-name="P399">Special effect options for location:<text:s/></text:p>
            <text:p text:style-name="P400"><text:span text:style-name="T401">A.<text:s/></text:span><text:span text:style-name="T402">Foot traffic control in the area</text:span><text:span text:style-name="T403"><text:s/>B.<text:s/></text:span><text:span text:style-name="T404">Traffic control</text:span><text:span text:style-name="T405"><text:s/>C.<text:s/></text:span><text:span text:style-name="T406">Signal control</text:span><text:span text:style-name="T407"><text:s/>D.<text:s/></text:span><text:span text:style-name="T408">Road closure</text:span><text:span text:style-name="T409"><text:s/>E.<text:s/></text:span><text:span text:style-name="T410">Change of street scenes or road signs</text:span><text:span text:style-name="T411"><text:s/>F.<text:s/></text:span><text:span text:style-name="T412">Filming inside moving vehicle</text:span><text:span text:style-name="T413"><text:s/>G.<text:s/></text:span><text:span text:style-name="T414">High speed chase</text:span><text:span text:style-name="T415"><text:s/>H.<text:s/></text:span><text:span text:style-name="T416">Simulated crime or disaster scene</text:span><text:span text:style-name="T417">s</text:span><text:span text:style-name="T418"><text:s/>I.<text:s/></text:span><text:span text:style-name="T419">Live explosion</text:span><text:span text:style-name="T420"><text:s/>J.<text:s/></text:span><text:span text:style-name="T421">Artificial smoke</text:span><text:span text:style-name="T422"><text:s/>K.<text:s/></text:span><text:span text:style-name="T423">Use of fire</text:span><text:span text:style-name="T424"><text:s/>L.<text:s/></text:span><text:span text:style-name="T425">Use of gun powder or firearms</text:span><text:span text:style-name="T426"><text:s/>Ｍ.<text:s/></text:span><text:span text:style-name="T427">Use of actors/actresses as military officers/police officers/firefighters</text:span><text:span text:style-name="T428"><text:s/>N.<text:s/></text:span><text:span text:style-name="T429">Use of stuntmen</text:span><text:span text:style-name="T430"><text:s/>O.<text:s/></text:span><text:span text:style-name="T431">Use of animals</text:span><text:span text:style-name="T432"><text:s/>P.<text:s/></text:span><text:span text:style-name="T433">Use of speakers or high volume equipment</text:span><text:span text:style-name="T434"><text:s/>Q.<text:s/></text:span><text:span text:style-name="T435">Use of<text:s/></text:span><text:span text:style-name="T436">green screen or postproduction special effects</text:span><text:span text:style-name="T437"><text:s/>R.<text:s/></text:span><text:span text:style-name="T438">Use of large machinery</text:span><text:span text:style-name="T439"><text:s/>S.<text:s/></text:span><text:span text:style-name="T440">Use of trucks or pallet jacks</text:span><text:span text:style-name="T441"><text:s/>T.<text:s/></text:span><text:span text:style-name="T442">Naked performance</text:span><text:span text:style-name="T443"><text:s/>U.<text:s/></text:span><text:span text:style-name="T444">Generation of wind</text:span><text:span text:style-name="T445"><text:s/>V.<text:s/></text:span><text:span text:style-name="T446">Generation of waves</text:span><text:span text:style-name="T447"><text:s/>W.<text:s/></text:span><text:span text:style-name="T448">Generation of snow</text:span><text:span text:style-name="T449"><text:s/>X.<text:s/></text:span><text:span text:style-name="T450">Generation of rain</text:span><text:span text:style-name="T451"><text:s/>Y.<text:s/></text:span><text:span text:style-name="T452">More than 10 extras</text:span><text:span text:style-name="T453"><text:s/>Z.<text:s/></text:span><text:span text:style-name="T454">Location display (Please describ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申請場地／</text:p>
            <text:p text:style-name="P458">路名及路段說明</text:p>
            <text:p text:style-name="P459"><text:span text:style-name="T460">L</text:span><text:span text:style-name="T461">ocation(</text:span><text:span text:style-name="T462">and/or</text:span><text:span text:style-name="T463"><text:s/>name and segment of road)</text:span></text:p>
          </table:table-cell>
          <table:table-cell table:style-name="TableCell464">
            <text:p text:style-name="P465">日期時間</text:p>
            <text:p text:style-name="P466"><text:span text:style-name="T467">(</text:span><text:span text:style-name="T468">Date and time)</text:span></text:p>
          </table:table-cell>
          <table:table-cell table:style-name="TableCell469">
            <text:p text:style-name="P470"><text:span text:style-name="T471">場次</text:span><text:span text:style-name="T472">／</text:span><text:span text:style-name="T473">場</text:span><text:span text:style-name="T474">景</text:span></text:p>
            <text:p text:style-name="P475"><text:span text:style-name="T476">(</text:span><text:span text:style-name="T477">Act/Scene)</text:span></text:p>
          </table:table-cell>
          <table:table-cell table:style-name="TableCell478" table:number-columns-spanned="4">
            <text:p text:style-name="P479">拍攝劇情簡述</text:p>
            <text:p text:style-name="P480"><text:span text:style-name="T481">(</text:span><text:span text:style-name="T482">Plot summary)</text:span></text:p>
          </table:table-cell>
          <table:covered-table-cell/>
          <table:covered-table-cell/>
          <table:covered-table-cell/>
          <table:table-cell table:style-name="TableCell483">
            <text:p text:style-name="P484">特殊效果<text:line-break/>(Special effects)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（含陳設、拍攝、撤場時間）</text:p>
            <text:soft-page-break/>
            <text:p text:style-name="P490"><text:span text:style-name="T491">(i</text:span><text:span text:style-name="T492">ncluding time of<text:s/></text:span><text:span text:style-name="T493">construction</text:span><text:span text:style-name="T494">, dressing</text:span><text:span text:style-name="T495">,</text:span><text:span text:style-name="T496"><text:s/>shooting, and<text:s/></text:span><text:span text:style-name="T497">r</text:span><text:span text:style-name="T498">e</text:span><text:span text:style-name="T499">storation</text:span><text:span text:style-name="T500">)</text:span></text:p>
          </table:table-cell>
          <table:table-cell table:style-name="TableCell501">
            <text:p text:style-name="P502">（例：S20／辦公室）</text:p>
            <text:soft-page-break/>
            <text:p text:style-name="P503"><text:span text:style-name="T504">(</text:span><text:span text:style-name="T505">e.g. S20/office)</text:span>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8">
            <text:p text:style-name="P545"><text:span text:style-name="T546">以</text:span><text:span text:style-name="T547">上可依需求自行增減</text:span><text:span text:style-name="T548">表格</text:span><text:span text:style-name="T549">列數</text:span></text:p>
            <text:p text:style-name="P550">(Add or delete as needed the above row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>本申請表填寫說明</text:p>
      <text:list text:style-name="LFO4" text:continue-numbering="true">
        <text:list-item>
          <text:p text:style-name="P552">申請2處以上之場管單位，需分別填寫申請表。</text:p>
        </text:list-item>
        <text:list-item>
          <text:p text:style-name="P553">申請同一場管單位2處以上之不同場地時，請依場地分項目詳細敘述拍攝計畫與需要協助之處。</text:p>
        </text:list-item>
        <text:list-item>
          <text:p text:style-name="P554"><text:span text:style-name="T555">申請必備資料</text:span><text:span text:style-name="T556">：</text:span><text:span text:style-name="T557">(1)</text:span><text:span text:style-name="T558">本申請表</text:span><text:span text:style-name="T559">　</text:span><text:span text:style-name="T560">(2)</text:span><text:span text:style-name="T561"><text:s/>切結書</text:span><text:span text:style-name="T562">　</text:span><text:span text:style-name="T563">(3)</text:span><text:span text:style-name="T564"><text:s/>拍攝企劃書</text:span><text:span text:style-name="T565">　(4)</text:span><text:span text:style-name="T566"><text:s/></text:span><text:span text:style-name="T567">工作人員名冊 <text:s text:c="2"/></text:span></text:p>
        </text:list-item>
        <text:list-item>
          <text:p text:style-name="P568"><text:span text:style-name="T569">視</text:span><text:span text:style-name="T570">申請狀況檢附以下資料：</text:span><text:span text:style-name="T571">□</text:span><text:span text:style-name="T572">場勘照　</text:span><text:span text:style-name="T573">□</text:span><text:span text:style-name="T574">臨時道路使用說明平面圖<text:s/></text:span><text:span text:style-name="T575">　</text:span><text:span text:style-name="T576"><text:s/></text:span><text:span text:style-name="T577">□</text:span><text:span text:style-name="T578">封路</text:span><text:span text:style-name="T579">交維計畫及替代道路圖</text:span><text:span text:style-name="T580">　</text:span><text:span text:style-name="T581">□</text:span><text:span text:style-name="T582">場</text:span><text:span text:style-name="T583">地使用說明<text:s/></text:span><text:span text:style-name="T584">　　</text:span><text:span text:style-name="T585">　　　</text:span><text:span text:style-name="T586">　　　　　　　　　　　</text:span><text:span text:style-name="T587"><text:s/></text:span><text:span text:style-name="T588"><text:s text:c="2"/></text:span><text:span text:style-name="T589"><text:s/></text:span><text:span text:style-name="T590">　　　　　　　　　　　　　　　 <text:s text:c="6"/></text:span></text:p>
        </text:list-item>
      </text:list>
      <text:p text:style-name="P591"/>
      <text:p text:style-name="P592">Instructions on completing the form</text:p>
      <text:list text:style-name="LFO5" text:continue-numbering="true">
        <text:list-item>
          <text:p text:style-name="P593"><text:span text:style-name="T594">Separate applications have to be filled out for<text:s/></text:span><text:span text:style-name="T595">different</text:span><text:span text:style-name="T596"><text:s/>locations</text:span><text:span text:style-name="T597">.</text:span></text:p>
        </text:list-item>
        <text:list-item>
          <text:p text:style-name="P598">Separate shooting schedules and requirements should be listed separately for each location if two or more locations are included in one application to the same set administrator.<text:s/></text:p>
        </text:list-item>
        <text:list-item>
          <text:p text:style-name="P599"><text:span text:style-name="T600">Documents required: (1) This application form (2)</text:span><text:span text:style-name="T601"><text:s/>Affidavit (3)</text:span><text:span text:style-name="T602"><text:s/>Film Proposal</text:span><text:span text:style-name="T603"><text:s/>(4) Crew list<text:s/></text:span></text:p>
        </text:list-item>
        <text:list-item>
          <text:p text:style-name="P604">Please provide the following as needed: □ Location photos □ Temporary road access map □ Traffic control plan and alternative routes □ Description of location usage</text:p>
        </text:list-item>
      </text:list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style:font-name="Wingdings" style:font-name-asian="新細明體" style:font-name-complex="Times New Roman"/>
    </style:style>
    <style:style style:name="WW_CharLFO4LVL1" style:family="text">
      <style:text-properties style:font-name="微軟正黑體" style:font-name-asian="微軟正黑體" fo:font-size="9pt" style:font-size-asian="9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888in" fo:margin-bottom="0.153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0076in"/>
      </style:footer-style>
    </style:page-layout>
    <style:style style:name="P13" style:parent-style-name="頁首" style:family="paragraph">
      <style:paragraph-properties fo:margin-top="0.1666in" fo:margin-left="-0.1972in" fo:margin-right="-0.0006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size-complex="18pt"/>
    </style:style>
    <style:style style:name="P15" style:parent-style-name="頁首" style:family="paragraph">
      <style:paragraph-properties fo:text-align="start" fo:margin-left="-0.1972in">
        <style:tab-stops>
          <style:tab-stop style:type="center" style:position="3.0812in"/>
          <style:tab-stop style:type="right" style:position="5.9652in"/>
        </style:tab-stops>
      </style:paragraph-properties>
      <style:text-properties style:font-name="標楷體" style:font-name-asian="標楷體" style:font-name-complex="新細明體" fo:font-weight="bold" style:font-weight-asian="bold" fo:font-size="20pt" style:font-size-asian="20pt" style:font-size-complex="18pt"/>
    </style:style>
    <style:style style:name="P16" style:parent-style-name="頁首" style:family="paragraph">
      <style:paragraph-properties fo:text-align="center" fo:margin-left="-0.1972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1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18" style:parent-style-name="頁尾" style:family="paragraph">
      <style:paragraph-properties fo:text-align="center" fo:margin-left="-0.393in" fo:margin-right="-0.1972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 style:font-size-complex="12pt"/>
    </style:style>
    <style:style style:name="T20" style:parent-style-name="預設段落字型" style:family="text">
      <style:text-properties style:font-name="標楷體" style:font-name-asian="標楷體" style:font-name-complex="Consolas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name-complex="Consolas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Consolas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Consolas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25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26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27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28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29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30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13"><text:span text:style-name="T14">附件一</text:span></text:p>
        <text:p text:style-name="P15">新北市政府協助影視拍攝作業申請表</text:p>
        <text:p text:style-name="P16"><text:span text:style-name="T17">New Taipei City Production Assistance Application</text:span></text:p>
      </style:header>
      <style:footer>
        <text:p text:style-name="P18"><text:span text:style-name="T19">新北市協助影視拍攝與發展中心</text:span><text:span text:style-name="T20">　</text:span><text:span text:style-name="T21"><text:s/></text:span><text:span text:style-name="T22">　</text:span><text:span text:style-name="T23"><text:s text:c="8"/></text:span><text:span text:style-name="T24">TEL:02-89658177</text:span><text:span text:style-name="T25"><text:tab/>　　</text:span><text:span text:style-name="T26"><text:s/></text:span><text:span text:style-name="T27"><text:s text:c="2"/></text:span><text:span text:style-name="T28">　</text:span><text:span text:style-name="T29"><text:s text:c="6"/></text:span><text:span text:style-name="T30">　 E-mail:ntpc.filmassist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 相涵</dc:creator>
    <meta:creation-date>2022-04-25T02:13:00Z</meta:creation-date>
    <dc:date>2022-04-25T02:13:00Z</dc:date>
    <meta:print-date>2017-05-17T08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0" meta:character-count="3278" meta:row-count="23" meta:non-whitespace-character-count="2794"/>
  </office:meta>
</office:document-meta>
</file>