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TableColumn2" style:family="table-column">
      <style:table-column-properties style:column-width="1.2777in" style:use-optimal-column-width="false"/>
    </style:style>
    <style:style style:name="TableColumn3" style:family="table-column">
      <style:table-column-properties style:column-width="1.17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9763in" style:use-optimal-column-width="false"/>
    </style:style>
    <style:style style:name="TableColumn7" style:family="table-column">
      <style:table-column-properties style:column-width="3.0506in" style:use-optimal-column-width="false"/>
    </style:style>
    <style:style style:name="Table1" style:family="table" style:master-page-name="MP0">
      <style:table-properties style:width="7.6694in" fo:margin-left="-0.3187in" table:align="left"/>
    </style:style>
    <style:style style:name="TableRow8" style:family="table-row">
      <style:table-row-properties style:min-row-height="0.4722in" style:use-optimal-row-height="false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" style:parent-style-name="內文" style:family="paragraph">
      <style:paragraph-properties fo:break-before="page" fo:text-align="justify" style:page-number="1"/>
    </style:style>
    <style:style style:name="T33" style:parent-style-name="預設段落字型" style:family="text">
      <style:text-properties style:font-name="標楷體" style:font-name-asian="標楷體" style:font-name-complex="Gungsuh" fo:font-weight="bold" style:font-weight-asian="bold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3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4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style:font-size-complex="8pt"/>
    </style:style>
    <style:style style:name="T4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3pt" style:font-size-asian="13pt" style:font-size-complex="13pt"/>
    </style:style>
    <style:style style:name="TableRow45" style:family="table-row">
      <style:table-row-properties style:min-row-height="0.582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Gungsuh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91" style:family="table-row">
      <style:table-row-properties style:min-row-height="0.388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99" style:family="table-row">
      <style:table-row-properties style:min-row-height="0.388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107" style:family="table-row">
      <style:table-row-properties style:min-row-height="0.858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細明體" fo:color="#FF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新細明體" fo:color="#FF0000" fo:font-size="11pt" style:font-size-asian="11pt" style:font-size-complex="11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160" style:family="table-row">
      <style:table-row-properties style:min-row-height="0.3881in" style:use-optimal-row-height="false"/>
    </style:style>
    <style:style style:name="TableCell1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169" style:family="table-row">
      <style:table-row-properties style:min-row-height="0.388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180" style:family="table-row">
      <style:table-row-properties style:min-row-height="0.388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 style:font-size-complex="11pt"/>
    </style:style>
    <style:style style:name="TableRow211" style:family="table-row">
      <style:table-row-properties style:min-row-height="0.3833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223" style:family="table-row">
      <style:table-row-properties style:min-row-height="0.967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FF0000" fo:font-size="11pt" style:font-size-asian="11pt" style:font-size-complex="11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" style:use-window-font-color="true" fo:font-size="11pt" style:font-size-asian="11pt" style:font-size-complex="11pt"/>
    </style:style>
    <style:style style:name="TableRow309" style:family="table-row">
      <style:table-row-properties style:min-row-height="0.3881in" style:use-optimal-row-height="false"/>
    </style:style>
    <style:style style:name="TableCell3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0.0222in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P312" style:parent-style-name="內文" style:family="paragraph">
      <style:paragraph-properties fo:text-align="center" fo:margin-right="0.0222in"/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Cell3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Cell3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細明體" fo:font-weight="bold" style:font-weight-asian="bold" style:use-window-font-color="true" fo:font-size="11pt" style:font-size-asian="11pt"/>
    </style:style>
    <style:style style:name="TableRow325" style:family="table-row">
      <style:table-row-properties style:min-row-height="0.3958in" style:use-optimal-row-height="false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新細明體" style:use-window-font-color="true" fo:font-size="11pt" style:font-size-asian="11pt" style:font-size-complex="12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style:use-window-font-color="tru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1pt" style:font-size-asian="11pt" style:font-size-complex="12pt"/>
    </style:style>
    <style:style style:name="TableRow338" style:family="table-row">
      <style:table-row-properties style:min-row-height="0.5097in" style:use-optimal-row-height="false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347" style:family="table-row">
      <style:table-row-properties style:min-row-height="0.5097in" style:use-optimal-row-height="false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細明體" style:use-window-font-color="true" fo:font-size="12pt" style:font-size-asian="12pt" style:font-size-complex="12pt"/>
    </style:style>
    <style:style style:name="TableRow356" style:family="table-row">
      <style:table-row-properties style:min-row-height="0.341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360" style:parent-style-name="預設段落字型" style:family="text">
      <style:text-properties style:font-name="標楷體" style:font-name-asian="標楷體" style:font-name-complex="細明體" style:use-window-font-color="true" style:font-size-complex="12pt"/>
    </style:style>
    <style:style style:name="T361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細明體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margin-top="0.0833in" fo:margin-left="-0.393in" fo:margin-right="-0.2958in">
        <style:tab-stops/>
      </style:paragraph-properties>
      <style:text-properties style:font-name="標楷體" style:font-name-asian="標楷體" style:use-window-font-color="true" fo:font-size="9pt" style:font-size-asian="9pt" style:font-size-complex="8pt" style:text-underline-type="single" style:text-underline-style="solid" style:text-underline-width="auto" style:text-underline-mode="continuous"/>
    </style:style>
    <style:style style:name="P364" style:parent-style-name="清單段落" style:family="paragraph">
      <style:paragraph-properties fo:margin-left="-0.1965in" fo:margin-right="-0.2958in" fo:text-indent="-0.1965in">
        <style:tab-stops/>
      </style:paragraph-properties>
      <style:text-properties style:font-name="標楷體" style:font-name-asian="標楷體" style:use-window-font-color="true" fo:font-size="9pt" style:font-size-asian="9pt" style:font-size-complex="8pt"/>
    </style:style>
    <style:style style:name="P365" style:parent-style-name="清單段落" style:family="paragraph">
      <style:paragraph-properties fo:margin-left="-0.1965in" fo:margin-right="-0.2958in" fo:text-indent="-0.1965in">
        <style:tab-stops/>
      </style:paragraph-properties>
      <style:text-properties style:font-name="標楷體" style:font-name-asian="標楷體" style:use-window-font-color="true" fo:font-size="9pt" style:font-size-asian="9pt" style:font-size-complex="8pt"/>
    </style:style>
    <style:style style:name="P366" style:parent-style-name="清單段落" style:family="paragraph">
      <style:paragraph-properties fo:margin-left="-0.1965in" fo:margin-right="-0.2958in" fo:text-indent="-0.1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68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69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0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1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2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3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4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5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6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7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78" style:parent-style-name="預設段落字型" style:family="text">
      <style:text-properties style:font-name="標楷體" style:font-name-asian="標楷體" style:use-window-font-color="true"/>
    </style:style>
    <style:style style:name="T379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P380" style:parent-style-name="清單段落" style:family="paragraph">
      <style:paragraph-properties fo:margin-left="-0.1965in" fo:margin-right="-0.2958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82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83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4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5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6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7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8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89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0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1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2" style:parent-style-name="預設段落字型" style:family="text">
      <style:text-properties style:font-name="標楷體" style:font-name-asian="標楷體" style:use-window-font-color="true" fo:font-size="9pt" style:font-size-asian="9pt" style:font-size-complex="8pt"/>
    </style:style>
    <style:style style:name="T393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4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5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6" style:parent-style-name="預設段落字型" style:family="text">
      <style:text-properties style:font-name="標楷體" style:font-name-asian="標楷體" style:font-name-complex="新細明體" style:use-window-font-color="true" fo:font-size="9pt" style:font-size-asian="9pt" style:font-size-complex="8pt"/>
    </style:style>
    <style:style style:name="T397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401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T402" style:parent-style-name="預設段落字型" style:family="text">
      <style:text-properties style:font-name="標楷體" style:font-name-asian="標楷體" style:font-name-complex="新細明體" style:use-window-font-color="true" fo:font-size="8pt" style:font-size-asian="8pt" style:font-size-complex="8pt"/>
    </style:style>
    <style:style style:name="P403" style:parent-style-name="內文" style:family="paragraph">
      <style:text-properties style:use-window-font-color="true"/>
    </style:style>
    <style:style style:name="P404" style:parent-style-name="內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3">製作案名稱</text:span><text:span text:style-name="T34">：</text:span><text:span text:style-name="T35">＿＿＿＿＿＿＿＿＿＿＿＿＿　</text:span><text:span text:style-name="T36">□</text:span><text:span text:style-name="T37">自製</text:span><text:span text:style-name="T38">　</text:span><text:span text:style-name="T39">□</text:span><text:span text:style-name="T40">委製</text:span><text:span text:style-name="T41">　</text:span><text:span text:style-name="T42">□</text:span><text:span text:style-name="T43">合製</text:span><text:span text:style-name="T4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製作類型</text:span><text:span text:style-name="T49">：</text:span><text:span text:style-name="T50">□</text:span><text:span text:style-name="T51">電影</text:span><text:span text:style-name="T52">　　</text:span><text:span text:style-name="T53">□</text:span><text:span text:style-name="T54">紀</text:span><text:span text:style-name="T55">錄片</text:span><text:span text:style-name="T56">　　</text:span><text:span text:style-name="T57">□</text:span><text:span text:style-name="T58">短片</text:span><text:span text:style-name="T59">　　　</text:span><text:span text:style-name="T60">□</text:span><text:span text:style-name="T61">MV</text:span><text:span text:style-name="T62">　　　</text:span><text:span text:style-name="T63">□</text:span><text:span text:style-name="T64">廣告</text:span><text:span text:style-name="T65">　</text:span></text:p>
            <text:p text:style-name="P66"><text:span text:style-name="T67">　　　　　</text:span><text:span text:style-name="T68">□</text:span><text:span text:style-name="T69">電視劇</text:span><text:span text:style-name="T70">　</text:span><text:span text:style-name="T71">□</text:span><text:span text:style-name="T72">電視電影</text:span><text:span text:style-name="T73">　</text:span><text:span text:style-name="T74">□</text:span><text:span text:style-name="T75">電視節目</text:span><text:span text:style-name="T76">　</text:span><text:span text:style-name="T77">□</text:span><text:span text:style-name="T78">網路劇</text:span><text:span text:style-name="T79">／</text:span><text:span text:style-name="T80">網路</text:span><text:span text:style-name="T81">電影</text:span><text:span text:style-name="T82">　　</text:span><text:span text:style-name="T83">□</text:span><text:span text:style-name="T84">影</text:span><text:span text:style-name="T85">集</text:span><text:span text:style-name="T86">　</text:span><text:span text:style-name="T87">□</text:span><text:span text:style-name="T88">其他</text:span><text:span text:style-name="T89">：</text:span><text:span text:style-name="T90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申請單位：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申請單位</text:span><text:span text:style-name="T97">負責人</text:span><text:span text:style-name="T98">：</text:span></text:p>
          </table:table-cell>
        </table:table-row>
        <table:table-row table:style-name="TableRow99">
          <table:table-cell table:style-name="TableCell100" table:number-columns-spanned="5">
            <text:p text:style-name="P101">申請單位地址：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申請單位</text:span><text:span text:style-name="T105">電話</text:span><text:span text:style-name="T106">：</text:span></text:p>
          </table:table-cell>
        </table:table-row>
        <table:table-row table:style-name="TableRow107">
          <table:table-cell table:style-name="TableCell108" table:number-columns-spanned="6">
            <text:p text:style-name="P109"><text:span text:style-name="T110">製作</text:span><text:span text:style-name="T111">團隊</text:span><text:span text:style-name="T112">資訊</text:span><text:span text:style-name="T113">（至少需填一位）</text:span></text:p>
            <text:p text:style-name="P114"><text:span text:style-name="T115">*導演</text:span><text:span text:style-name="T116">：</text:span><text:span text:style-name="T117">　　　　　　　　　　　</text:span><text:span text:style-name="T118">*手機</text:span><text:span text:style-name="T119">：</text:span><text:span text:style-name="T120">　　　　　　　</text:span><text:span text:style-name="T121"><text:s/></text:span><text:span text:style-name="T122">*E-mail：</text:span></text:p>
            <text:p text:style-name="P123"><text:span text:style-name="T124">*製作人</text:span><text:span text:style-name="T125">／</text:span><text:span text:style-name="T126">監製</text:span><text:span text:style-name="T127">：</text:span><text:span text:style-name="T128">　　　　　　　</text:span><text:span text:style-name="T129">*手機</text:span><text:span text:style-name="T130">：</text:span><text:span text:style-name="T131">　　　　　　　</text:span><text:span text:style-name="T132"><text:s/></text:span><text:span text:style-name="T133">*E-mail：</text:span></text:p>
            <text:p text:style-name="P134"><text:span text:style-name="T135">*統籌</text:span><text:span text:style-name="T136">／</text:span><text:span text:style-name="T137">製片</text:span><text:span text:style-name="T138">：</text:span><text:span text:style-name="T139">　　　　　　　　</text:span><text:span text:style-name="T140">*手機</text:span><text:span text:style-name="T141">：</text:span><text:span text:style-name="T142">　　　　　　　</text:span><text:span text:style-name="T143"><text:s/></text:span><text:span text:style-name="T144">*E-mail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跨國合作：□是，合作國別__________________；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預計</text:span><text:span text:style-name="T152">播</text:span><text:span text:style-name="T153">映時間(年/月)<text:s/></text:span><text:span text:style-name="T154">：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預計</text:span><text:span text:style-name="T158">播映平台</text:span><text:span text:style-name="T159">：</text:span></text:p>
          </table:table-cell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現場連絡人</text:span><text:span text:style-name="T164">：</text:span>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<text:span text:style-name="T167">職稱</text:span><text:span text:style-name="T168">：</text:span>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<text:span text:style-name="T172">手機</text:span><text:span text:style-name="T173">：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E</text:span><text:span text:style-name="T177">-</text:span><text:span text:style-name="T178">mail</text:span><text:span text:style-name="T179">：</text:span></text:p>
          </table:table-cell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輔助器材：</text:span><text:span text:style-name="T184">□</text:span><text:span text:style-name="T185">腳架</text:span><text:span text:style-name="T186">　</text:span><text:span text:style-name="T187">□</text:span><text:span text:style-name="T188">軌道</text:span><text:span text:style-name="T189"><text:s text:c="2"/></text:span><text:span text:style-name="T190">□</text:span><text:span text:style-name="T191">煙霧機</text:span><text:span text:style-name="T192">　</text:span><text:span text:style-name="T193">□</text:span><text:span text:style-name="T194">小搖臂</text:span><text:span text:style-name="T195">　</text:span><text:span text:style-name="T196">□</text:span><text:span text:style-name="T197">吊臂</text:span><text:span text:style-name="T198">　</text:span><text:span text:style-name="T199">□</text:span><text:span text:style-name="T200">高台</text:span><text:span text:style-name="T201">　</text:span><text:span text:style-name="T202">□</text:span><text:span text:style-name="T203">小高台</text:span><text:span text:style-name="T204">　</text:span><text:span text:style-name="T205">□</text:span><text:span text:style-name="T206">發電機</text:span><text:span text:style-name="T207">　</text:span><text:span text:style-name="T208">□</text:span><text:span text:style-name="T209">電車</text:span><text:span text:style-name="T21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<text:span text:style-name="T214">工作人</text:span><text:span text:style-name="T215">員人數</text:span><text:span text:style-name="T216">：＿＿＿＿＿＿</text:span><text:span text:style-name="T217">；</text:span><text:span text:style-name="T218">演員人數</text:span><text:span text:style-name="T219">＿＿＿＿＿＿</text:span><text:span text:style-name="T220">；</text:span><text:span text:style-name="T221">車輛數量</text:span><text:span text:style-name="T222">：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申請場地拍攝之特殊效果參考選項（請勾選並於企劃書中詳細說明）：</text:p>
            <text:p text:style-name="P226"><text:span text:style-name="T227">□</text:span><text:span text:style-name="T228">週邊人群管制</text:span><text:span text:style-name="T229">　</text:span><text:span text:style-name="T230">□</text:span><text:span text:style-name="T231">車輛管制</text:span><text:span text:style-name="T232">　</text:span><text:span text:style-name="T233">□</text:span><text:span text:style-name="T234">號誌管制</text:span><text:span text:style-name="T235">　</text:span><text:span text:style-name="T236">□</text:span><text:span text:style-name="T237">封閉道路</text:span><text:span text:style-name="T238">　</text:span><text:span text:style-name="T239">□</text:span><text:span text:style-name="T240">改造街景或道路標誌</text:span><text:span text:style-name="T241">　</text:span><text:span text:style-name="T242">□</text:span><text:span text:style-name="T243">行車畫面拍攝</text:span><text:span text:style-name="T244">　</text:span><text:span text:style-name="T245">□</text:span><text:span text:style-name="T246">飛車追逐</text:span><text:span text:style-name="T247">　</text:span><text:span text:style-name="T248">□</text:span><text:span text:style-name="T249">模擬犯罪或災難景像</text:span><text:span text:style-name="T250">　</text:span><text:span text:style-name="T251">□</text:span><text:span text:style-name="T252">現場爆破</text:span><text:span text:style-name="T253">　</text:span><text:span text:style-name="T254">□</text:span><text:span text:style-name="T255">製造煙霧</text:span><text:span text:style-name="T256">　</text:span><text:span text:style-name="T257">□</text:span><text:span text:style-name="T258">運用火焰</text:span><text:span text:style-name="T259">　</text:span><text:span text:style-name="T260">□</text:span><text:span text:style-name="T261">使用火藥或武器</text:span><text:span text:style-name="T262">　</text:span><text:span text:style-name="T263">□</text:span><text:span text:style-name="T264">使用演員扮演軍警消人員</text:span><text:span text:style-name="T265">　</text:span><text:span text:style-name="T266">□</text:span><text:span text:style-name="T267">使用特技演員</text:span><text:span text:style-name="T268">　</text:span><text:span text:style-name="T269">□</text:span><text:span text:style-name="T270">使用動物</text:span><text:span text:style-name="T271">　</text:span><text:span text:style-name="T272">□</text:span><text:span text:style-name="T273">使用音響或高分貝器材</text:span><text:span text:style-name="T274">　</text:span><text:span text:style-name="T275">□</text:span><text:span text:style-name="T276">使用綠幕或後期特效</text:span><text:span text:style-name="T277">　</text:span><text:span text:style-name="T278">□</text:span><text:span text:style-name="T279">使用大型機具</text:span><text:span text:style-name="T280">　</text:span><text:span text:style-name="T281">□</text:span><text:span text:style-name="T282">使用卡車或拖板車</text:span><text:span text:style-name="T283">　</text:span><text:span text:style-name="T284">□</text:span><text:span text:style-name="T285">裸體演出</text:span><text:span text:style-name="T286">　</text:span><text:span text:style-name="T287">□</text:span><text:span text:style-name="T288">造風</text:span><text:span text:style-name="T289">　</text:span><text:span text:style-name="T290">□</text:span><text:span text:style-name="T291">造浪</text:span><text:span text:style-name="T292">　</text:span><text:span text:style-name="T293">□</text:span><text:span text:style-name="T294">造雪</text:span><text:span text:style-name="T295">　</text:span><text:span text:style-name="T296">□</text:span><text:span text:style-name="T297">造雨</text:span><text:span text:style-name="T298">　</text:span><text:span text:style-name="T299">□</text:span><text:span text:style-name="T300">臨演人數逾</text:span><text:span text:style-name="T301">1</text:span><text:span text:style-name="T302">0人</text:span><text:span text:style-name="T303">　</text:span><text:span text:style-name="T304">□</text:span><text:span text:style-name="T305">場地陳設</text:span><text:span text:style-name="T306"><text:s text:c="4"/></text:span><text:span text:style-name="T307">□</text:span><text:span text:style-name="T308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申請場地／</text:p>
            <text:p text:style-name="P312"><text:span text:style-name="T313">路名及路段說明</text:span></text:p>
          </table:table-cell>
          <table:table-cell table:style-name="TableCell314">
            <text:p text:style-name="P315"><text:span text:style-name="T316">日期時間</text:span></text:p>
          </table:table-cell>
          <table:table-cell table:style-name="TableCell317">
            <text:p text:style-name="P318"><text:span text:style-name="T319">場次</text:span><text:span text:style-name="T320">／</text:span><text:span text:style-name="T321">場</text:span><text:span text:style-name="T322">景</text:span></text:p>
          </table:table-cell>
          <table:table-cell table:style-name="TableCell323" table:number-columns-spanned="3">
            <text:p text:style-name="P324">拍攝劇情簡述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（</text:span><text:span text:style-name="T331">含陳設、拍攝、撤場時間</text:span><text:span text:style-name="T332">）</text:span></text:p>
          </table:table-cell>
          <table:table-cell table:style-name="TableCell333">
            <text:p text:style-name="P334"><text:span text:style-name="T335">（例：S20／辦公室）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><text:span text:style-name="T359">以</text:span><text:span text:style-name="T360">上可依需求自行增減</text:span><text:span text:style-name="T361">表格</text:span><text:span text:style-name="T362">列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本申請表填寫說明</text:p>
      <text:list text:style-name="LFO4" text:continue-numbering="true">
        <text:list-item>
          <text:p text:style-name="P364">申請2處以上之場管單位，需分別填寫申請表。</text:p>
        </text:list-item>
        <text:list-item>
          <text:p text:style-name="P365">申請同一場管單位2處以上之不同場地時，請依場地分項目詳細敘述拍攝計畫與需要協助之處。</text:p>
        </text:list-item>
        <text:list-item>
          <text:p text:style-name="P366"><text:span text:style-name="T367">申請必備資料</text:span><text:span text:style-name="T368">：</text:span><text:span text:style-name="T369">(1)</text:span><text:span text:style-name="T370">本申請表</text:span><text:span text:style-name="T371">　</text:span><text:span text:style-name="T372">(2)</text:span><text:span text:style-name="T373"><text:s/>切結書</text:span><text:span text:style-name="T374">　</text:span><text:span text:style-name="T375">(3)</text:span><text:span text:style-name="T376"><text:s/>拍攝企劃書</text:span><text:span text:style-name="T377">　(4)</text:span><text:span text:style-name="T378"><text:s/></text:span><text:span text:style-name="T379">工作人員名冊 <text:s text:c="2"/></text:span></text:p>
        </text:list-item>
        <text:list-item>
          <text:p text:style-name="P380"><text:span text:style-name="T381">視</text:span><text:span text:style-name="T382">申請狀況檢附以下資料：</text:span><text:span text:style-name="T383">□</text:span><text:span text:style-name="T384">場勘照　</text:span><text:span text:style-name="T385">□</text:span><text:span text:style-name="T386">臨時道路使用說明平面圖<text:s/></text:span><text:span text:style-name="T387">　</text:span><text:span text:style-name="T388"><text:s/></text:span><text:span text:style-name="T389">□</text:span><text:span text:style-name="T390">封路</text:span><text:span text:style-name="T391">交維計畫及替代道路圖</text:span><text:span text:style-name="T392">　</text:span><text:span text:style-name="T393">□</text:span><text:span text:style-name="T394">場</text:span><text:span text:style-name="T395">地使用說明<text:s/></text:span><text:span text:style-name="T396">　　</text:span><text:span text:style-name="T397">　　　</text:span><text:span text:style-name="T398">　　　　　　　　　　　</text:span><text:span text:style-name="T399"><text:s/></text:span><text:span text:style-name="T400"><text:s text:c="2"/></text:span><text:span text:style-name="T401"><text:s/></text:span><text:span text:style-name="T402">　　　　　　　　　　　　　　　 <text:s text:c="6"/></text:span></text:p>
        </text:list-item>
      </text:list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nsolas" svg:font-family="Consolas" style:font-family-generic="modern" style:font-pitch="fixed" svg:panose-1="2 11 6 9 2 2 4 3 2 4"/>
    <style:font-face style:name="Gungsuh" svg:font-family="Gungsuh" style:font-family-generic="roman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style:font-name="Wingdings" style:font-name-asian="新細明體" style:font-name-complex="Times New Roman"/>
    </style:style>
    <style:style style:name="WW_CharLFO4LVL1" style:family="text">
      <style:text-properties style:font-name="微軟正黑體" style:font-name-asian="微軟正黑體" fo:font-size="9pt" style:font-size-asian="9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18in" fo:margin-left="0.6888in" fo:margin-bottom="0.1534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0076in"/>
      </style:footer-style>
    </style:page-layout>
    <style:style style:name="P11" style:parent-style-name="頁首" style:family="paragraph">
      <style:paragraph-properties fo:text-align="end" fo:margin-top="0.1666in" fo:margin-left="-0.1972in" fo:margin-right="-0.0006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style:font-size-complex="18pt"/>
    </style:style>
    <style:style style:name="P17" style:parent-style-name="頁首" style:family="paragraph">
      <style:paragraph-properties fo:text-align="start" fo:margin-top="0.1666in" fo:margin-left="-0.1972in" fo:margin-right="-0.0006in">
        <style:tab-stops>
          <style:tab-stop style:type="center" style:position="3.0812in"/>
          <style:tab-stop style:type="right" style:position="5.965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18pt"/>
    </style:style>
    <style:style style:name="P20" style:parent-style-name="頁尾" style:family="paragraph">
      <style:paragraph-properties fo:text-align="center" fo:margin-left="-0.393in" fo:margin-right="-0.1972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 style:font-size-complex="12pt"/>
    </style:style>
    <style:style style:name="T22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Consolas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7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8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29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30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31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  <style:style style:name="T32" style:parent-style-name="預設段落字型" style:family="text">
      <style:text-properties style:font-name="標楷體" style:font-name-asian="標楷體" style:font-name-complex="Consolas" fo:font-weight="bold" style:font-weight-asian="bold" fo:font-size="9pt" style:font-size-asian="9pt"/>
    </style:style>
  </office:automatic-styles>
  <office:master-styles>
    <style:master-page style:name="MP0" style:page-layout-name="PL0">
      <style:header>
        <text:p text:style-name="P11"><text:span text:style-name="T12">民國114年</text:span><text:span text:style-name="T13">4</text:span><text:span text:style-name="T14">月</text:span><text:span text:style-name="T15">24</text:span><text:span text:style-name="T16">日 修訂</text:span></text:p>
        <text:p text:style-name="P17"><text:span text:style-name="T18">新北市政府協助影視</text:span><text:span text:style-name="T19">拍攝作業申請表</text:span></text:p>
      </style:header>
      <style:footer>
        <text:p text:style-name="P20"><text:span text:style-name="T21">新北市協助影視拍攝與發展中心</text:span><text:span text:style-name="T22">　</text:span><text:span text:style-name="T23"><text:s/></text:span><text:span text:style-name="T24">　</text:span><text:span text:style-name="T25"><text:s text:c="8"/></text:span><text:span text:style-name="T26">TEL:02-89658177</text:span><text:span text:style-name="T27"><text:tab/>　　</text:span><text:span text:style-name="T28"><text:s/></text:span><text:span text:style-name="T29"><text:s text:c="2"/></text:span><text:span text:style-name="T30">　</text:span><text:span text:style-name="T31"><text:s text:c="6"/></text:span><text:span text:style-name="T32">　 E-mail:ntpc.filmassist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邱天心</dc:creator>
    <meta:creation-date>2025-04-28T06:18:00Z</meta:creation-date>
    <dc:date>2025-04-28T06:18:00Z</dc:date>
    <meta:print-date>2017-05-17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