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Gungsuh" svg:font-family="Gungsuh" style:font-pitch="variable" style:font-family-generic="roman"/>
    <style:font-face style:name="細明體" svg:font-family="細明體" style:font-pitch="fixed" style:font-family-generic="modern"/>
    <style:font-face style:name="Consolas" svg:font-family="Consolas" style:font-pitch="fixed" style:font-family-generic="moder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9.48cm" fo:margin-left="-0.81cm"/>
    </style:style>
    <style:style style:name="Column1" style:family="table-column">
      <style:table-column-properties style:column-width="3.246cm"/>
    </style:style>
    <style:style style:name="Column2" style:family="table-column">
      <style:table-column-properties style:column-width="2.997cm"/>
    </style:style>
    <style:style style:name="Column3" style:family="table-column">
      <style:table-column-properties style:column-width="2.997cm"/>
    </style:style>
    <style:style style:name="Column4" style:family="table-column">
      <style:table-column-properties style:column-width="0.499cm"/>
    </style:style>
    <style:style style:name="Column5" style:family="table-column">
      <style:table-column-properties style:column-width="0.012cm"/>
    </style:style>
    <style:style style:name="Column6" style:family="table-column">
      <style:table-column-properties style:column-width="1.981cm"/>
    </style:style>
    <style:style style:name="Column7" style:family="table-column">
      <style:table-column-properties style:column-width="2.752cm"/>
    </style:style>
    <style:style style:name="Column8" style:family="table-column">
      <style:table-column-properties style:column-width="4.997cm"/>
    </style:style>
    <style:style style:name="Row1" style:family="table-row">
      <style:table-row-properties style:min-row-height="1.199cm"/>
    </style:style>
    <style:style style:name="Cell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style:font-name="標楷體" fo:font-size="13pt" style:font-name-asian="標楷體" style:font-size-asian="13pt" style:font-name-complex="Gungsuh" style:font-size-complex="13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 fo:font-weight="bold" style:font-weight-asian="bold"/>
    </style:style>
    <style:style style:name="T1_5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1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_7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 fo:font-weight="bold" style:font-weight-asian="bold"/>
    </style:style>
    <style:style style:name="T1_8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1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_10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 fo:font-weight="bold" style:font-weight-asian="bold"/>
    </style:style>
    <style:style style:name="T1_11" style:family="text">
      <style:text-properties fo:color="#000000" style:font-name="標楷體" style:font-name-asian="標楷體" style:font-name-complex="新細明體" style:font-size-complex="8pt" fo:language="en" fo:language-asian="zh" fo:language-complex="ar" fo:country="US" fo:country-asian="TW" fo:country-complex="SA"/>
    </style:style>
    <style:style style:name="T1_1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_13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48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color="#000000" style:font-name="標楷體" fo:font-size="11pt" style:font-name-asian="標楷體" style:font-size-asian="11pt" style:font-name-complex="Gungsuh" style:font-size-complex="11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1pt" style:font-name-asian="標楷體" style:font-size-asian="11pt" style:font-name-complex="Gungsuh" style:font-size-complex="11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2_6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2_10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_1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1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2_1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_1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1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2_16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_1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1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3_5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3_8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0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3_1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_1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3_16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_1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1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3_20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_2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2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2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986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86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2.1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9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9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10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10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10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11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11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10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86cm"/>
    </style:style>
    <style:style style:name="Cell8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_5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986cm"/>
    </style:style>
    <style:style style:name="Cell9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986cm"/>
    </style:style>
    <style:style style:name="Cell11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98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986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19_5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_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19_8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_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10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19_1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_1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1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19_14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_1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16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19_17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_18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19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19_20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_2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2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T19_2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9_2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9_25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97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0_9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0_10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1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2.45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color="#000000" style:font-name="標楷體" fo:font-size="9.5pt" style:font-name-asian="標楷體" style:font-size-asian="9.5pt" style:font-size-complex="9.5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2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4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5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6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7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8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9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10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11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12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13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14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15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16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17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18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19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20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21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22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23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24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25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26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27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28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29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30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31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32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33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34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35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36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37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38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39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40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41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42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43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44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45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46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47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48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49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50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51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52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53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54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55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56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57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58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59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60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61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62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63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64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65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T22_66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fo:font-weight="bold" style:font-weight-asian="bold"/>
    </style:style>
    <style:style style:name="T22_67" style:family="text">
      <style:text-properties fo:color="#000000" style:font-name="標楷體" fo:font-size="9.5pt" style:font-name-asian="標楷體" style:font-size-asian="9.5pt" style:font-name-complex="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13" style:family="table-row">
      <style:table-row-properties style:min-row-height="0.986cm"/>
    </style:style>
    <style:style style:name="Cell18" style:family="table-cell">
      <style:table-cell-properties style:vertical-align="middle" fo:border-top="#000000 0.018cm solid" fo:border-bottom="#000000 0.026cm solid" fo:padding-left="0.19cm" fo:border-left="#000000 0.018cm solid" fo:padding-right="0.19cm" fo:border-right="#000000 0.026cm solid" fo:wrap-option="wrap"/>
    </style:style>
    <style:style style:name="P23" style:family="paragraph" style:parent-style-name="Normal">
      <style:paragraph-properties fo:text-align="center" fo:margin-right="0.056cm"/>
    </style:style>
    <style:style style:name="T23_1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P24" style:family="paragraph" style:parent-style-name="Normal">
      <style:paragraph-properties fo:text-align="center" fo:margin-right="0.056cm"/>
    </style:style>
    <style:style style:name="T24_1" style:family="text">
      <style:text-properties fo:color="#000000" style:font-name="標楷體" style:font-name-asian="標楷體" style:font-name-complex="細明體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fo:color="#000000" style:font-name="標楷體" fo:font-size="11pt" style:font-name-asian="標楷體" style:font-size-asian="11pt" style:font-name-complex="新細明體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T26_4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18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1pt" style:font-name-asian="標楷體" style:font-size-asian="11pt" style:font-name-complex="細明體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1.295cm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9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style:font-name-asian="標楷體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style:font-name-asian="標楷體" style:font-name-complex="新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style:font-name-asian="標楷體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style:font-name-asian="標楷體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style:font-name-asian="標楷體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style:font-name-asian="標楷體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text-align="center"/>
      <style:text-properties fo:color="#000000" style:font-name="標楷體" fo:font-size="11pt" style:font-name-asian="標楷體" style:font-size-asian="11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95cm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295cm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95cm"/>
    </style:style>
    <style:style style:name="Cell38" style:family="table-cell">
      <style:table-cell-properties style:vertical-align="middle" fo:border-top="#000000 0.026cm solid" fo:border-bottom="#000000 0.018cm solid" fo:padding-left="0.19cm" fo:border-left="#000000 0.018cm solid" fo:padding-right="0.19cm" fo:border-right="#000000 0.026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middle" fo:border-top="#000000 0.026cm solid" fo:border-bottom="#000000 0.018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8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style:font-name-asian="標楷體" style:font-name-complex="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style:font-name-asian="標楷體" style:font-name-complex="細明體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style:font-name-asian="標楷體" style:font-name-complex="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9_4" style:family="text">
      <style:text-properties fo:color="#000000" style:font-name="標楷體" style:font-name-asian="標楷體" style:font-name-complex="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0" style:family="paragraph" style:parent-style-name="Normal">
      <style:paragraph-properties fo:margin-top="0.212cm" fo:margin-left="-0.998cm" fo:margin-right="-0.751cm" style:page-number="1"/>
    </style:style>
    <style:style style:name="T50_1" style:family="text">
      <style:text-properties fo:color="#000000" style:font-name="標楷體" fo:font-size="9pt" style:font-name-asian="標楷體" style:font-size-asian="9pt" style:font-size-complex="8pt" style:text-underline-style="solid" style:text-underline-color="font-color"/>
    </style:style>
    <style:style style:name="P51" style:family="paragraph" style:parent-style-name="List_20_Paragraph">
      <style:paragraph-properties fo:text-indent="-0.499cm" fo:margin-left="-0.499cm" fo:margin-right="-0.751cm"/>
    </style:style>
    <style:style style:name="T51_1" style:family="text">
      <style:text-properties fo:color="#000000" style:font-name="標楷體" fo:font-size="9pt" style:font-name-asian="標楷體" style:font-size-asian="9pt" style:font-size-complex="8pt"/>
    </style:style>
    <style:style style:name="T51_2" style:family="text">
      <style:text-properties fo:color="#000000" style:font-name="標楷體" fo:font-size="9pt" style:font-name-asian="標楷體" style:font-size-asian="9pt" style:font-size-complex="8pt"/>
    </style:style>
    <style:style style:name="T51_3" style:family="text">
      <style:text-properties fo:color="#000000" style:font-name="標楷體" fo:font-size="9pt" style:font-name-asian="標楷體" style:font-size-asian="9pt" style:font-size-complex="8pt"/>
    </style:style>
    <style:style style:name="T51_4" style:family="text">
      <style:text-properties fo:color="#000000" style:font-name="標楷體" fo:font-size="9pt" style:font-name-asian="標楷體" style:font-size-asian="9pt" style:font-size-complex="8pt"/>
    </style:style>
    <style:style style:name="T51_5" style:family="text">
      <style:text-properties fo:color="#000000" style:font-name="標楷體" fo:font-size="9pt" style:font-name-asian="標楷體" style:font-size-asian="9pt" style:font-size-complex="8pt"/>
    </style:style>
    <style:style style:name="T51_6" style:family="text">
      <style:text-properties fo:color="#000000" style:font-name="標楷體" fo:font-size="9pt" style:font-name-asian="標楷體" style:font-size-asian="9pt" style:font-size-complex="8pt"/>
    </style:style>
    <style:style style:name="T51_7" style:family="text">
      <style:text-properties fo:color="#000000" style:font-name="標楷體" fo:font-size="9pt" style:font-name-asian="標楷體" style:font-size-asian="9pt" style:font-size-complex="8pt"/>
    </style:style>
    <style:style style:name="P52" style:family="paragraph" style:parent-style-name="List_20_Paragraph">
      <style:paragraph-properties fo:text-indent="-0.499cm" fo:margin-left="-0.499cm" fo:margin-right="-0.751cm"/>
    </style:style>
    <style:style style:name="T52_1" style:family="text">
      <style:text-properties fo:color="#000000" style:font-name="標楷體" fo:font-size="9pt" style:font-name-asian="標楷體" style:font-size-asian="9pt" style:font-size-complex="8pt"/>
    </style:style>
    <style:style style:name="T52_2" style:family="text">
      <style:text-properties fo:color="#000000" style:font-name="標楷體" fo:font-size="9pt" style:font-name-asian="標楷體" style:font-size-asian="9pt" style:font-size-complex="8pt"/>
    </style:style>
    <style:style style:name="T52_3" style:family="text">
      <style:text-properties fo:color="#000000" style:font-name="標楷體" fo:font-size="9pt" style:font-name-asian="標楷體" style:font-size-asian="9pt" style:font-size-complex="8pt"/>
    </style:style>
    <style:style style:name="T52_4" style:family="text">
      <style:text-properties fo:color="#000000" style:font-name="標楷體" fo:font-size="9pt" style:font-name-asian="標楷體" style:font-size-asian="9pt" style:font-size-complex="8pt"/>
    </style:style>
    <style:style style:name="T52_5" style:family="text">
      <style:text-properties fo:color="#000000" style:font-name="標楷體" fo:font-size="9pt" style:font-name-asian="標楷體" style:font-size-asian="9pt" style:font-size-complex="8pt"/>
    </style:style>
    <style:style style:name="T52_6" style:family="text">
      <style:text-properties fo:color="#000000" style:font-name="標楷體" fo:font-size="9pt" style:font-name-asian="標楷體" style:font-size-asian="9pt" style:font-size-complex="8pt"/>
    </style:style>
    <style:style style:name="T52_7" style:family="text">
      <style:text-properties fo:color="#000000" style:font-name="標楷體" fo:font-size="9pt" style:font-name-asian="標楷體" style:font-size-asian="9pt" style:font-size-complex="8pt"/>
    </style:style>
    <style:style style:name="T52_8" style:family="text">
      <style:text-properties fo:color="#000000" style:font-name="標楷體" fo:font-size="9pt" style:font-name-asian="標楷體" style:font-size-asian="9pt" style:font-size-complex="8pt"/>
    </style:style>
    <style:style style:name="T52_9" style:family="text">
      <style:text-properties fo:color="#000000" style:font-name="標楷體" fo:font-size="9pt" style:font-name-asian="標楷體" style:font-size-asian="9pt" style:font-size-complex="8pt"/>
    </style:style>
    <style:style style:name="P53" style:family="paragraph" style:parent-style-name="List_20_Paragraph">
      <style:paragraph-properties fo:text-indent="-0.499cm" fo:margin-left="-0.499cm" fo:margin-right="-0.751cm"/>
    </style:style>
    <style:style style:name="T53_1" style:family="text">
      <style:text-properties fo:color="#000000" style:font-name="標楷體" fo:font-size="9pt" style:font-name-asian="標楷體" style:font-size-asian="9pt" style:font-size-complex="8pt"/>
    </style:style>
    <style:style style:name="T53_2" style:family="text">
      <style:text-properties fo:color="#000000" style:font-name="標楷體" fo:font-size="9pt" style:font-name-asian="標楷體" style:font-size-asian="9pt" style:font-size-complex="8pt"/>
    </style:style>
    <style:style style:name="T53_3" style:family="text">
      <style:text-properties fo:color="#000000" style:font-name="標楷體" fo:font-size="9pt" style:font-name-asian="標楷體" style:font-size-asian="9pt" style:font-size-complex="8pt"/>
    </style:style>
    <style:style style:name="T53_4" style:family="text">
      <style:text-properties fo:color="#000000" style:font-name="標楷體" fo:font-size="9pt" style:font-name-asian="標楷體" style:font-size-asian="9pt" style:font-size-complex="8pt"/>
    </style:style>
    <style:style style:name="T53_5" style:family="text">
      <style:text-properties fo:color="#000000" style:font-name="標楷體" fo:font-size="9pt" style:font-name-asian="標楷體" style:font-size-asian="9pt" style:font-size-complex="8pt"/>
    </style:style>
    <style:style style:name="T53_6" style:family="text">
      <style:text-properties fo:color="#000000" style:font-name="標楷體" fo:font-size="9pt" style:font-name-asian="標楷體" style:font-size-asian="9pt" style:font-size-complex="8pt"/>
    </style:style>
    <style:style style:name="T53_7" style:family="text">
      <style:text-properties fo:color="#000000" style:font-name="標楷體" fo:font-size="9pt" style:font-name-asian="標楷體" style:font-size-asian="9pt" style:font-size-complex="8pt"/>
    </style:style>
    <style:style style:name="T53_8" style:family="text">
      <style:text-properties fo:color="#000000" style:font-name="標楷體" fo:font-size="9pt" style:font-name-asian="標楷體" style:font-size-asian="9pt" style:font-size-complex="8pt"/>
    </style:style>
    <style:style style:name="T53_9" style:family="text">
      <style:text-properties fo:color="#000000" style:font-name="標楷體" fo:font-size="9pt" style:font-name-asian="標楷體" style:font-size-asian="9pt" style:font-size-complex="8pt"/>
    </style:style>
    <style:style style:name="T53_10" style:family="text">
      <style:text-properties fo:color="#000000" style:font-name="標楷體" fo:font-size="9pt" style:font-name-asian="標楷體" style:font-size-asian="9pt" style:font-size-complex="8pt"/>
    </style:style>
    <style:style style:name="T53_11" style:family="text">
      <style:text-properties fo:color="#000000" style:font-name="標楷體" fo:font-size="9pt" style:font-name-asian="標楷體" style:font-size-asian="9pt" style:font-size-complex="8pt"/>
    </style:style>
    <style:style style:name="T53_12" style:family="text">
      <style:text-properties fo:color="#000000" style:font-name="標楷體" style:font-name-asian="標楷體"/>
    </style:style>
    <style:style style:name="T53_13" style:family="text">
      <style:text-properties fo:color="#000000" style:font-name="標楷體" fo:font-size="9pt" style:font-name-asian="標楷體" style:font-size-asian="9pt" style:font-size-complex="8pt"/>
    </style:style>
    <style:style style:name="P54" style:family="paragraph" style:parent-style-name="List_20_Paragraph">
      <style:paragraph-properties fo:text-indent="-0.499cm" fo:margin-left="-0.499cm" fo:margin-right="-0.751cm"/>
    </style:style>
    <style:style style:name="T54_1" style:family="text">
      <style:text-properties fo:color="#000000" style:font-name="標楷體" fo:font-size="9pt" style:font-name-asian="標楷體" style:font-size-asian="9pt" style:font-size-complex="8pt"/>
    </style:style>
    <style:style style:name="T54_2" style:family="text">
      <style:text-properties fo:color="#000000" style:font-name="標楷體" fo:font-size="9pt" style:font-name-asian="標楷體" style:font-size-asian="9pt" style:font-size-complex="8pt"/>
    </style:style>
    <style:style style:name="T54_3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4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5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6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7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8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9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10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11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12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13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14" style:family="text">
      <style:text-properties fo:color="#000000" style:font-name="標楷體" fo:font-size="9pt" style:font-name-asian="標楷體" style:font-size-asian="9pt" style:font-size-complex="8pt"/>
    </style:style>
    <style:style style:name="T54_15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16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17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18" style:family="text">
      <style:text-properties fo:color="#000000" style:font-name="標楷體" fo:font-size="9pt" style:font-name-asian="標楷體" style:font-size-asian="9pt" style:font-name-complex="新細明體" style:font-size-complex="8pt"/>
    </style:style>
    <style:style style:name="T54_19" style:family="text">
      <style:text-properties fo:color="#000000" style:font-name="標楷體" fo:font-size="8pt" style:font-name-asian="標楷體" style:font-size-asian="8pt" style:font-name-complex="新細明體" style:font-size-complex="8pt"/>
    </style:style>
    <style:style style:name="T54_20" style:family="text">
      <style:text-properties fo:color="#000000" style:font-name="標楷體" fo:font-size="8pt" style:font-name-asian="標楷體" style:font-size-asian="8pt" style:font-name-complex="新細明體" style:font-size-complex="8pt"/>
    </style:style>
    <style:style style:name="T54_21" style:family="text">
      <style:text-properties fo:color="#000000" style:font-name="標楷體" fo:font-size="8pt" style:font-name-asian="標楷體" style:font-size-asian="8pt" style:font-name-complex="新細明體" style:font-size-complex="8pt"/>
    </style:style>
    <style:style style:name="T54_22" style:family="text">
      <style:text-properties fo:color="#000000" style:font-name="標楷體" fo:font-size="8pt" style:font-name-asian="標楷體" style:font-size-asian="8pt" style:font-name-complex="新細明體" style:font-size-complex="8pt"/>
    </style:style>
    <style:style style:name="T54_23" style:family="text">
      <style:text-properties fo:color="#000000" style:font-name="標楷體" fo:font-size="8pt" style:font-name-asian="標楷體" style:font-size-asian="8pt" style:font-name-complex="新細明體" style:font-size-complex="8pt"/>
    </style:style>
    <style:style style:name="T54_24" style:family="text">
      <style:text-properties fo:color="#000000" style:font-name="標楷體" fo:font-size="8pt" style:font-name-asian="標楷體" style:font-size-asian="8pt" style:font-name-complex="新細明體" style:font-size-complex="8pt"/>
    </style:style>
    <style:style style:name="P55" style:family="paragraph" style:parent-style-name="Normal">
      <style:text-properties fo:color="#000000"/>
    </style:style>
    <style:style style:name="P56" style:family="paragraph" style:parent-style-name="Normal">
      <style:text-properties fo:color="#000000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"><text:span text:style-name="T1_1">製作案名稱</text:span><text:span text:style-name="T1_2">：</text:span><text:span text:style-name="T1_3">＿＿＿＿＿＿＿＿＿＿＿＿＿</text:span><text:span text:style-name="T1_4">　</text:span><text:span text:style-name="T1_5">□</text:span><text:span text:style-name="T1_6">自製</text:span><text:span text:style-name="T1_7">　</text:span><text:span text:style-name="T1_8">□</text:span><text:span text:style-name="T1_9">委製</text:span><text:span text:style-name="T1_10">　</text:span><text:span text:style-name="T1_11">□</text:span><text:span text:style-name="T1_12">合製</text:span><text:span text:style-name="T1_13">　</text:span></text:p>
          </table:table-cell>
        </table:table-row>
        <table:table-row table:style-name="Row2">
          <table:table-cell table:style-name="Cell2" table:number-columns-spanned="8">
            <text:p text:style-name="P2"><text:span text:style-name="T2_1">製作類型</text:span><text:span text:style-name="T2_2">：</text:span><text:span text:style-name="T2_3">□</text:span><text:span text:style-name="T2_4">電影</text:span><text:span text:style-name="T2_5">　　</text:span><text:span text:style-name="T2_6">□</text:span><text:span text:style-name="T2_7">紀</text:span><text:span text:style-name="T2_8">錄片</text:span><text:span text:style-name="T2_9">　　</text:span><text:span text:style-name="T2_10">□</text:span><text:span text:style-name="T2_11">短片</text:span><text:span text:style-name="T2_12">　　　</text:span><text:span text:style-name="T2_13">□</text:span><text:span text:style-name="T2_14">MV</text:span><text:span text:style-name="T2_15">　　　</text:span><text:span text:style-name="T2_16">□</text:span><text:span text:style-name="T2_17">廣告</text:span><text:span text:style-name="T2_18">　</text:span></text:p>
            <text:p text:style-name="P3"><text:span text:style-name="T3_1">　　　　　</text:span><text:span text:style-name="T3_2">□</text:span><text:span text:style-name="T3_3">電視劇</text:span><text:span text:style-name="T3_4">　</text:span><text:span text:style-name="T3_5">□</text:span><text:span text:style-name="T3_6">電視電影</text:span><text:span text:style-name="T3_7">　</text:span><text:span text:style-name="T3_8">□</text:span><text:span text:style-name="T3_9">電視節目</text:span><text:span text:style-name="T3_10">　</text:span><text:span text:style-name="T3_11">□</text:span><text:span text:style-name="T3_12">網路劇</text:span><text:span text:style-name="T3_13">／</text:span><text:span text:style-name="T3_14">電影</text:span><text:span text:style-name="T3_15">　　</text:span><text:span text:style-name="T3_16">□</text:span><text:span text:style-name="T3_17">影</text:span><text:span text:style-name="T3_18">集</text:span><text:span text:style-name="T3_19">　</text:span><text:span text:style-name="T3_20">□</text:span><text:span text:style-name="T3_21">其他</text:span><text:span text:style-name="T3_22">：</text:span><text:span text:style-name="T3_23">＿＿＿＿＿＿＿</text:span></text:p>
          </table:table-cell>
        </table:table-row>
        <table:table-row table:style-name="Row3">
          <table:table-cell table:style-name="Cell3" table:number-columns-spanned="6">
            <text:p text:style-name="P4"><text:span text:style-name="T4_1">申請單位</text:span><text:span text:style-name="T4_2">：</text:span></text:p>
          </table:table-cell>
          <table:table-cell table:style-name="Cell4" table:number-columns-spanned="2">
            <text:p text:style-name="P5"><text:span text:style-name="T5_1">申請單位</text:span><text:span text:style-name="T5_2">負責人</text:span><text:span text:style-name="T5_3">：</text:span></text:p>
          </table:table-cell>
        </table:table-row>
        <table:table-row table:style-name="Row4">
          <table:table-cell table:style-name="Cell5" table:number-columns-spanned="6">
            <text:p text:style-name="P6"><text:span text:style-name="T6_1">申請單位</text:span><text:span text:style-name="T6_2">地址</text:span><text:span text:style-name="T6_3">：</text:span></text:p>
          </table:table-cell>
          <table:table-cell table:style-name="Cell6" table:number-columns-spanned="2">
            <text:p text:style-name="P7"><text:span text:style-name="T7_1">申請單位</text:span><text:span text:style-name="T7_2">電話</text:span><text:span text:style-name="T7_3">：</text:span></text:p>
          </table:table-cell>
        </table:table-row>
        <table:table-row table:style-name="Row5">
          <table:table-cell table:style-name="Cell7" table:number-columns-spanned="8">
            <text:p text:style-name="P8"><text:span text:style-name="T8_1">製作案簡介</text:span><text:span text:style-name="T8_2">：</text:span></text:p>
            <text:p text:style-name="P9"><text:span text:style-name="T9_1">*導演</text:span><text:span text:style-name="T9_2">：</text:span><text:span text:style-name="T9_3">　　　　　　　　　　　</text:span><text:span text:style-name="T9_4">*手機</text:span><text:span text:style-name="T9_5">：</text:span><text:span text:style-name="T9_6">　　　　　　　</text:span><text:span text:style-name="T9_7"><text:s/></text:span><text:span text:style-name="T9_8">*E-mail：</text:span></text:p>
            <text:p text:style-name="P10"><text:span text:style-name="T10_1">*製作人</text:span><text:span text:style-name="T10_2">／</text:span><text:span text:style-name="T10_3">監製</text:span><text:span text:style-name="T10_4">：</text:span><text:span text:style-name="T10_5">　　　　　　　</text:span><text:span text:style-name="T10_6">*手機</text:span><text:span text:style-name="T10_7">：</text:span><text:span text:style-name="T10_8">　　　　　　　</text:span><text:span text:style-name="T10_9"><text:s/></text:span><text:span text:style-name="T10_10">*E-mail：</text:span><text:bookmark-start text:name="_GoBack"/><text:bookmark-end text:name="_GoBack"/></text:p>
            <text:p text:style-name="P11"><text:span text:style-name="T11_1">*統籌</text:span><text:span text:style-name="T11_2">／</text:span><text:span text:style-name="T11_3">製片</text:span><text:span text:style-name="T11_4">：</text:span><text:span text:style-name="T11_5">　　　　　　　　</text:span><text:span text:style-name="T11_6">*手機</text:span><text:span text:style-name="T11_7">：</text:span><text:span text:style-name="T11_8">　　　　　　　</text:span><text:span text:style-name="T11_9"><text:s/></text:span><text:span text:style-name="T11_10">*E-mail：</text:span></text:p>
          </table:table-cell>
        </table:table-row>
        <table:table-row table:style-name="Row6">
          <table:table-cell table:style-name="Cell8" table:number-columns-spanned="8">
            <text:p text:style-name="P12"><text:span text:style-name="T12_1">跨國合作（國別</text:span><text:span text:style-name="T12_2">/合製公司</text:span><text:span text:style-name="T12_3">）：</text:span><text:span text:style-name="T12_4">（必填/若無則</text:span><text:span text:style-name="T12_5">填無）</text:span></text:p>
          </table:table-cell>
        </table:table-row>
        <table:table-row table:style-name="Row7">
          <table:table-cell table:style-name="Cell9" table:number-columns-spanned="5">
            <text:p text:style-name="P13"><text:span text:style-name="T13_1">預計</text:span><text:span text:style-name="T13_2">播</text:span><text:span text:style-name="T13_3">映時間(年/月)<text:s/></text:span><text:span text:style-name="T13_4">：</text:span></text:p>
          </table:table-cell>
          <table:table-cell table:style-name="Cell10" table:number-columns-spanned="3">
            <text:p text:style-name="P14"><text:span text:style-name="T14_1">預計</text:span><text:span text:style-name="T14_2">播映平台</text:span><text:span text:style-name="T14_3">：</text:span></text:p>
          </table:table-cell>
        </table:table-row>
        <table:table-row table:style-name="Row8">
          <table:table-cell table:style-name="Cell11" table:number-columns-spanned="4">
            <text:p text:style-name="P15"><text:span text:style-name="T15_1">現場連絡人</text:span><text:span text:style-name="T15_2">：</text:span></text:p>
          </table:table-cell>
          <table:table-cell table:style-name="Cell12" table:number-columns-spanned="4">
            <text:p text:style-name="P16"><text:span text:style-name="T16_1">職稱</text:span><text:span text:style-name="T16_2">：</text:span></text:p>
          </table:table-cell>
        </table:table-row>
        <table:table-row table:style-name="Row9">
          <table:table-cell table:style-name="Cell13" table:number-columns-spanned="4">
            <text:p text:style-name="P17"><text:span text:style-name="T17_1">手機</text:span><text:span text:style-name="T17_2">：</text:span></text:p>
          </table:table-cell>
          <table:table-cell table:style-name="Cell14" table:number-columns-spanned="4">
            <text:p text:style-name="P18"><text:span text:style-name="T18_1">E</text:span><text:span text:style-name="T18_2">-</text:span><text:span text:style-name="T18_3">mail</text:span><text:span text:style-name="T18_4">：</text:span></text:p>
          </table:table-cell>
        </table:table-row>
        <table:table-row table:style-name="Row10">
          <table:table-cell table:style-name="Cell15" table:number-columns-spanned="8">
            <text:p text:style-name="P19"><text:span text:style-name="T19_1">輔助器材：</text:span><text:span text:style-name="T19_2">□</text:span><text:span text:style-name="T19_3">腳架</text:span><text:span text:style-name="T19_4">　</text:span><text:span text:style-name="T19_5">□</text:span><text:span text:style-name="T19_6">軌道</text:span><text:span text:style-name="T19_7">　</text:span><text:span text:style-name="T19_8">□</text:span><text:span text:style-name="T19_9">小搖臂</text:span><text:span text:style-name="T19_10">　</text:span><text:span text:style-name="T19_11">□</text:span><text:span text:style-name="T19_12">吊臂</text:span><text:span text:style-name="T19_13">　</text:span><text:span text:style-name="T19_14">□</text:span><text:span text:style-name="T19_15">高台</text:span><text:span text:style-name="T19_16">　</text:span><text:span text:style-name="T19_17">□</text:span><text:span text:style-name="T19_18">小高台</text:span><text:span text:style-name="T19_19">　</text:span><text:span text:style-name="T19_20">□</text:span><text:span text:style-name="T19_21">發電機</text:span><text:span text:style-name="T19_22">　</text:span><text:span text:style-name="T19_23">□</text:span><text:span text:style-name="T19_24">電車</text:span><text:span text:style-name="T19_25">　</text:span></text:p>
          </table:table-cell>
        </table:table-row>
        <table:table-row table:style-name="Row11">
          <table:table-cell table:style-name="Cell16" table:number-columns-spanned="8">
            <text:p text:style-name="P20"><text:span text:style-name="T20_1">工作人</text:span><text:span text:style-name="T20_2">員人數</text:span><text:span text:style-name="T20_3">：</text:span><text:span text:style-name="T20_4">＿＿＿＿＿＿</text:span><text:span text:style-name="T20_5">；</text:span><text:span text:style-name="T20_6">演員人數</text:span><text:span text:style-name="T20_7">＿＿＿＿＿＿</text:span><text:span text:style-name="T20_8">；</text:span><text:span text:style-name="T20_9">車輛數量</text:span><text:span text:style-name="T20_10">：</text:span><text:span text:style-name="T20_11">＿＿＿＿＿＿</text:span></text:p>
          </table:table-cell>
        </table:table-row>
        <table:table-row table:style-name="Row12">
          <table:table-cell table:style-name="Cell17" table:number-columns-spanned="8">
            <text:p text:style-name="P21"><text:span text:style-name="T21_1">申請場地拍攝之特殊效果參考選項：</text:span></text:p>
            <text:p text:style-name="P22"><text:span text:style-name="T22_1">A.</text:span><text:span text:style-name="T22_2">週</text:span><text:span text:style-name="T22_3">邊人群管制</text:span><text:span text:style-name="T22_4">　</text:span><text:span text:style-name="T22_5">B.車輛管制</text:span><text:span text:style-name="T22_6">　</text:span><text:span text:style-name="T22_7">C.號</text:span><text:span text:style-name="T22_8">誌</text:span><text:span text:style-name="T22_9">管制</text:span><text:span text:style-name="T22_10">　</text:span><text:span text:style-name="T22_11">D.封閉道路</text:span><text:span text:style-name="T22_12">　</text:span><text:span text:style-name="T22_13">E.改造街景或道路標誌</text:span><text:span text:style-name="T22_14">　</text:span><text:span text:style-name="T22_15">F.行車畫面拍攝</text:span><text:span text:style-name="T22_16">　</text:span><text:span text:style-name="T22_17">G.飛車追逐</text:span><text:span text:style-name="T22_18">　</text:span><text:span text:style-name="T22_19">H.模擬犯罪或災難景像</text:span><text:span text:style-name="T22_20">　</text:span><text:span text:style-name="T22_21">I.現場爆破</text:span><text:span text:style-name="T22_22">　</text:span><text:span text:style-name="T22_23">J.製造煙霧</text:span><text:span text:style-name="T22_24">　</text:span><text:span text:style-name="T22_25">K.運用火焰</text:span><text:span text:style-name="T22_26">　</text:span><text:span text:style-name="T22_27">L.使用火藥或武器</text:span><text:span text:style-name="T22_28">　</text:span><text:span text:style-name="T22_29">Ｍ</text:span><text:span text:style-name="T22_30">.使用演員扮演軍警消人員</text:span><text:span text:style-name="T22_31">　</text:span><text:span text:style-name="T22_32">N.使用特技演員</text:span><text:span text:style-name="T22_33">　</text:span><text:span text:style-name="T22_34">Ｏ</text:span><text:span text:style-name="T22_35">.使用動物</text:span><text:span text:style-name="T22_36">　</text:span><text:span text:style-name="T22_37">Ｐ</text:span><text:span text:style-name="T22_38">.使用音響或高分貝器材</text:span><text:span text:style-name="T22_39">　</text:span><text:span text:style-name="T22_40">Q.使用</text:span><text:span text:style-name="T22_41">綠幕或</text:span><text:span text:style-name="T22_42">後期特效</text:span><text:span text:style-name="T22_43">　</text:span><text:span text:style-name="T22_44">R.使用大型機具</text:span><text:span text:style-name="T22_45">　</text:span><text:span text:style-name="T22_46">S.使用卡車或拖板車</text:span><text:span text:style-name="T22_47">　</text:span><text:span text:style-name="T22_48">T.裸體演出</text:span><text:span text:style-name="T22_49">　</text:span><text:span text:style-name="T22_50">U.</text:span><text:span text:style-name="T22_51">造風</text:span><text:span text:style-name="T22_52">　</text:span><text:span text:style-name="T22_53">V.</text:span><text:span text:style-name="T22_54">造浪</text:span><text:span text:style-name="T22_55">　</text:span><text:span text:style-name="T22_56">W.</text:span><text:span text:style-name="T22_57">造雪</text:span><text:span text:style-name="T22_58">　</text:span><text:span text:style-name="T22_59">X.造雨</text:span><text:span text:style-name="T22_60">　</text:span><text:span text:style-name="T22_61">Y.</text:span><text:span text:style-name="T22_62">臨演人數</text:span><text:span text:style-name="T22_63">逾</text:span><text:span text:style-name="T22_64">1</text:span><text:span text:style-name="T22_65">0人</text:span><text:span text:style-name="T22_66">　</text:span><text:span text:style-name="T22_67">Z.場地陳設（請說明）</text:span></text:p>
          </table:table-cell>
        </table:table-row>
        <table:table-row table:style-name="Row13">
          <table:table-cell table:style-name="Cell18">
            <text:p text:style-name="P23"><text:span text:style-name="T23_1">申請場地</text:span><text:span text:style-name="T23_2">／</text:span></text:p>
            <text:p text:style-name="P24"><text:span text:style-name="T24_1">路名及路段說明</text:span></text:p>
          </table:table-cell>
          <table:table-cell table:style-name="Cell19">
            <text:p text:style-name="P25"><text:span text:style-name="T25_1">日期時間</text:span></text:p>
          </table:table-cell>
          <table:table-cell table:style-name="Cell20">
            <text:p text:style-name="P26"><text:span text:style-name="T26_1">場次</text:span><text:span text:style-name="T26_2">／</text:span><text:span text:style-name="T26_3">場</text:span><text:span text:style-name="T26_4">景</text:span></text:p>
          </table:table-cell>
          <table:table-cell table:style-name="Cell21" table:number-columns-spanned="4">
            <text:p text:style-name="P27"><text:span text:style-name="T27_1">拍攝劇情簡述</text:span></text:p>
          </table:table-cell>
          <table:table-cell table:style-name="Cell22">
            <text:p text:style-name="P28"><text:span text:style-name="T28_1">特殊效果</text:span></text:p>
          </table:table-cell>
        </table:table-row>
        <table:table-row table:style-name="Row14">
          <table:table-cell table:style-name="Cell23">
            <text:p text:style-name="P29"/>
          </table:table-cell>
          <table:table-cell table:style-name="Cell24">
            <text:p text:style-name="P30"><text:span text:style-name="T30_1">（</text:span><text:span text:style-name="T30_2">含陳設、拍攝、撤場時間</text:span><text:span text:style-name="T30_3">）</text:span></text:p>
          </table:table-cell>
          <table:table-cell table:style-name="Cell25">
            <text:p text:style-name="P31"><text:span text:style-name="T31_1">（</text:span><text:span text:style-name="T31_2">例：S20／辦公室</text:span><text:span text:style-name="T31_3">）</text:span></text:p>
          </table:table-cell>
          <table:table-cell table:style-name="Cell26" table:number-columns-spanned="4">
            <text:p text:style-name="P32"/>
          </table:table-cell>
          <table:table-cell table:style-name="Cell27">
            <text:p text:style-name="P33"/>
          </table:table-cell>
        </table:table-row>
        <table:table-row table:style-name="Row15"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 table:number-columns-spanned="4">
            <text:p text:style-name="P37"/>
          </table:table-cell>
          <table:table-cell table:style-name="Cell32">
            <text:p text:style-name="P38"/>
          </table:table-cell>
        </table:table-row>
        <table:table-row table:style-name="Row16"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 table:number-columns-spanned="4">
            <text:p text:style-name="P42"/>
          </table:table-cell>
          <table:table-cell table:style-name="Cell37">
            <text:p text:style-name="P43"/>
          </table:table-cell>
        </table:table-row>
        <table:table-row table:style-name="Row17"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 table:number-columns-spanned="4">
            <text:p text:style-name="P47"/>
          </table:table-cell>
          <table:table-cell table:style-name="Cell42">
            <text:p text:style-name="P48"/>
          </table:table-cell>
        </table:table-row>
        <table:table-row table:style-name="Row18">
          <table:table-cell table:style-name="Cell43" table:number-columns-spanned="8">
            <text:p text:style-name="P49"><text:span text:style-name="T49_1">以</text:span><text:span text:style-name="T49_2">上可依需求自行增減</text:span><text:span text:style-name="T49_3">表格</text:span><text:span text:style-name="T49_4">列數</text:span></text:p>
          </table:table-cell>
        </table:table-row>
      </table:table>
      <text:p text:style-name="P50"><text:span text:style-name="T50_1">本申請表填寫說明</text:span></text:p>
      <text:list text:style-name="LS4" xml:id="list0">
        <text:list-item>
          <text:p text:style-name="P51"><text:span text:style-name="T51_1">申請</text:span><text:span text:style-name="T51_2">2</text:span><text:span text:style-name="T51_3">處以上</text:span><text:span text:style-name="T51_4">之場管單位</text:span><text:span text:style-name="T51_5">，</text:span><text:span text:style-name="T51_6">需分</text:span><text:span text:style-name="T51_7">別填寫申請表。</text:span></text:p>
        </text:list-item>
        <text:list-item>
          <text:p text:style-name="P52"><text:span text:style-name="T52_1">申請</text:span><text:span text:style-name="T52_2">同一場管</text:span><text:span text:style-name="T52_3">單位</text:span><text:span text:style-name="T52_4">2處以上之</text:span><text:span text:style-name="T52_5">不同場</text:span><text:span text:style-name="T52_6">地</text:span><text:span text:style-name="T52_7">時，請</text:span><text:span text:style-name="T52_8">依場地分項目</text:span><text:span text:style-name="T52_9">詳細敘述拍攝計畫與需要協助之處。</text:span></text:p>
        </text:list-item>
        <text:list-item>
          <text:p text:style-name="P53"><text:span text:style-name="T53_1">申請必備資料</text:span><text:span text:style-name="T53_2">：</text:span><text:span text:style-name="T53_3">(1)</text:span><text:span text:style-name="T53_4">本申請表</text:span><text:span text:style-name="T53_5">　</text:span><text:span text:style-name="T53_6">(2)</text:span><text:span text:style-name="T53_7"><text:s/>切結書</text:span><text:span text:style-name="T53_8">　</text:span><text:span text:style-name="T53_9">(3)</text:span><text:span text:style-name="T53_10"><text:s/>拍攝企劃書</text:span><text:span text:style-name="T53_11">　(4)</text:span><text:span text:style-name="T53_12"><text:s/></text:span><text:span text:style-name="T53_13">工作人員名冊<text:s text:c="3"/></text:span></text:p>
        </text:list-item>
        <text:list-item>
          <text:p text:style-name="P54"><text:span text:style-name="T54_1">視</text:span><text:span text:style-name="T54_2">申請狀況檢附以下資料：</text:span><text:span text:style-name="T54_3">□</text:span><text:span text:style-name="T54_4">場</text:span><text:span text:style-name="T54_5">勘</text:span><text:span text:style-name="T54_6">照　</text:span><text:span text:style-name="T54_7">□</text:span><text:span text:style-name="T54_8">臨時道路使用說明平面圖<text:s/></text:span><text:span text:style-name="T54_9">　</text:span><text:span text:style-name="T54_10"><text:s/></text:span><text:span text:style-name="T54_11">□</text:span><text:span text:style-name="T54_12">封路</text:span><text:span text:style-name="T54_13">交維計畫及替代道路圖</text:span><text:span text:style-name="T54_14">　</text:span><text:span text:style-name="T54_15">□</text:span><text:span text:style-name="T54_16">場</text:span><text:span text:style-name="T54_17">地使用說明<text:s/></text:span><text:span text:style-name="T54_18">　　</text:span><text:span text:style-name="T54_19">　　　</text:span><text:span text:style-name="T54_20">　　　　　　　　　　　</text:span><text:span text:style-name="T54_21"><text:s/></text:span><text:span text:style-name="T54_22"><text:s text:c="2"/></text:span><text:span text:style-name="T54_23"><text:s/></text:span><text:span text:style-name="T54_24">　　　　　　　　　　　　　　　<text:s text:c="7"/></text:span></text:p>
        </text:list-item>
      </text:list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Gungsuh" svg:font-family="Gungsuh" style:font-pitch="variable" style:font-family-generic="roman"/>
    <style:font-face style:name="細明體" svg:font-family="細明體" style:font-pitch="fixed" style:font-family-generic="modern"/>
    <style:font-face style:name="Consolas" svg:font-family="Consolas" style:font-pitch="fixed" style:font-family-generic="moder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fo:color="#000000" style:font-name="Times New Roman" fo:font-size="10pt" style:font-name-asian="宋体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color="#000000" fo:font-size="10pt" style:font-size-asian="10pt" style:font-size-complex="10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color="#000000" fo:font-size="10pt" style:font-size-asian="10pt" style:font-size-complex="10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A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Wingdings" style:font-name-asian="宋体" style:font-name-complex="Times New Roman"/>
    </style:style>
    <text:list-style style:name="LS2">
      <text:list-level-style-number style:num-format="A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 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Wingdings" style:font-name-asian="宋体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-0.25cm" text:min-label-width="0.635cm" fo:text-align="start" text:list-level-position-and-space-mode="label-alignment">
          <style:list-level-label-alignment text:label-followed-by="listtab" fo:margin-left="0.38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596cm" text:min-label-width="0.847cm" fo:text-align="start" text:list-level-position-and-space-mode="label-alignment">
          <style:list-level-label-alignment text:label-followed-by="listtab" fo:margin-left="1.44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29cm" text:min-label-distance="0.847cm" fo:text-align="end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136cm" text:min-label-width="0.847cm" fo:text-align="start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83cm" text:min-label-distance="0.847cm" fo:text-align="end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676cm" text:min-label-width="0.847cm" fo:text-align="start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37cm" text:min-label-distance="0.847cm" fo:text-align="end" text:list-level-position-and-space-mode="label-alignment">
          <style:list-level-label-alignment text:label-followed-by="listtab" fo:margin-left="7.37cm" fo:text-indent="-0.847cm"/>
        </style:list-level-properties>
      </text:list-level-style-number>
    </text:list-style>
    <style:style style:name="List4Level0" style:family="text">
      <style:text-properties style:font-name="微軟正黑體" fo:font-size="9pt" style:font-name-asian="微軟正黑體" style:font-size-asian="9pt" style:font-size-complex="10pt"/>
    </style:style>
    <text:list-style style:name="LS4">
      <text:list-level-style-number style:num-format="1" text:style-name="List4Level0" style:num-suffix="." text:level="1">
        <style:list-level-properties text:space-before="-0.25cm" text:min-label-width="0.635cm" fo:text-align="start" text:list-level-position-and-space-mode="label-alignment">
          <style:list-level-label-alignment text:label-followed-by="listtab" fo:margin-left="0.385cm" fo:text-indent="-0.635cm"/>
        </style:list-level-properties>
        <style:text-properties style:font-name="微軟正黑體" fo:font-size="9pt" style:font-name-asian="微軟正黑體" style:font-size-asian="9pt" style:font-size-complex="10pt"/>
      </text:list-level-style-number>
      <text:list-level-style-number style:num-format="1" text:style-name="List4Level1" style:num-suffix="、" text:level="2">
        <style:list-level-properties text:space-before="0.596cm" text:min-label-width="0.847cm" fo:text-align="start" text:list-level-position-and-space-mode="label-alignment">
          <style:list-level-label-alignment text:label-followed-by="listtab" fo:margin-left="1.44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29cm" text:min-label-distance="0.847cm" fo:text-align="end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136cm" text:min-label-width="0.847cm" fo:text-align="start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83cm" text:min-label-distance="0.847cm" fo:text-align="end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676cm" text:min-label-width="0.847cm" fo:text-align="start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37cm" text:min-label-distance="0.847cm" fo:text-align="end" text:list-level-position-and-space-mode="label-alignment">
          <style:list-level-label-alignment text:label-followed-by="listtab" fo:margin-left="7.3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0.3cm" fo:padding-bottom="0cm" fo:margin-bottom="0.39cm" fo:padding-left="0cm" fo:margin-left="1.75cm" fo:padding-right="0cm" fo:margin-right="1.251cm"/>
      <style:header-style>
        <style:header-footer-properties fo:min-height="1.651cm" style:dynamic-spacing="true"/>
      </style:header-style>
      <style:footer-style>
        <style:header-footer-properties fo:min-height="0.019cm" style:dynamic-spacing="true"/>
      </style:footer-style>
    </style:page-layout>
    <style:style style:name="P1" style:family="paragraph" style:parent-style-name="Header" style:master-page-name="Standard">
      <style:paragraph-properties fo:margin-top="0.423cm" fo:margin-left="-0.501cm" fo:margin-right="-0.002cm"/>
    </style:style>
    <style:style style:name="T1_1" style:family="text">
      <style:text-properties style:font-name="標楷體" style:font-name-asian="標楷體" style:font-name-complex="新細明體" style:font-size-complex="18pt"/>
    </style:style>
    <style:style style:name="P2" style:family="paragraph" style:parent-style-name="Header">
      <style:paragraph-properties fo:text-align="justify" fo:text-align-last="justify" fo:margin-top="0.423cm" fo:margin-left="-0.501cm" fo:margin-right="-0.002cm"/>
    </style:style>
    <style:style style:name="T2_1" style:family="text">
      <style:text-properties style:font-name="標楷體" fo:font-size="20pt" style:font-name-asian="標楷體" style:font-size-asian="20pt" style:font-name-complex="新細明體" style:font-size-complex="18pt" fo:font-weight="bold" style:font-weight-asian="bold"/>
    </style:style>
    <style:style style:name="T2_2" style:family="text">
      <style:text-properties style:font-name="標楷體" fo:font-size="20pt" style:font-name-asian="標楷體" style:font-size-asian="20pt" style:font-name-complex="新細明體" style:font-size-complex="18pt" fo:font-weight="bold" style:font-weight-asian="bold"/>
    </style:style>
    <style:style style:name="P3" style:family="paragraph" style:parent-style-name="Footer">
      <style:paragraph-properties fo:text-align="center" fo:margin-left="-0.998cm" fo:margin-right="-0.501cm"/>
    </style:style>
    <style:style style:name="T3_1" style:family="text">
      <style:text-properties style:font-name="標楷體" fo:font-size="9pt" style:font-name-asian="標楷體" style:font-size-asian="9pt" style:font-name-complex="Consolas" style:font-size-complex="12pt" fo:font-weight="bold" style:font-weight-asian="bold"/>
    </style:style>
    <style:style style:name="T3_2" style:family="text">
      <style:text-properties style:font-name="標楷體" style:font-name-asian="標楷體" style:font-name-complex="Consolas" style:font-size-complex="12pt" fo:font-weight="bold" style:font-weight-asian="bold"/>
    </style:style>
    <style:style style:name="T3_3" style:family="text">
      <style:text-properties style:font-name="標楷體" style:font-name-asian="標楷體" style:font-name-complex="Consolas" style:font-size-complex="12pt" fo:font-weight="bold" style:font-weight-asian="bold"/>
    </style:style>
    <style:style style:name="T3_4" style:family="text">
      <style:text-properties style:font-name="標楷體" style:font-name-asian="標楷體" style:font-name-complex="Consolas" style:font-size-complex="12pt" fo:font-weight="bold" style:font-weight-asian="bold"/>
    </style:style>
    <style:style style:name="T3_5" style:family="text">
      <style:text-properties style:font-name="標楷體" style:font-name-asian="標楷體" style:font-name-complex="Consolas" style:font-size-complex="12pt" fo:font-weight="bold" style:font-weight-asian="bold"/>
    </style:style>
    <style:style style:name="T3_6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7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8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9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10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11" style:family="text">
      <style:text-properties style:font-name="標楷體" fo:font-size="9pt" style:font-name-asian="標楷體" style:font-size-asian="9pt" style:font-name-complex="Consolas" fo:font-weight="bold" style:font-weight-asian="bold"/>
    </style:style>
    <style:style style:name="T3_12" style:family="text">
      <style:text-properties style:font-name="標楷體" fo:font-size="9pt" style:font-name-asian="標楷體" style:font-size-asian="9pt" style:font-name-complex="Consolas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件一</text:span></text:p>
        <text:p text:style-name="P2"><text:span text:style-name="T2_1">新北市政府協助影視</text:span><text:span text:style-name="T2_2">拍攝作業申請表</text:span></text:p>
      </style:header>
      <style:footer>
        <text:p text:style-name="P3"><text:span text:style-name="T3_1">新北市協助影視拍攝與發展中心</text:span><text:span text:style-name="T3_2">　</text:span><text:span text:style-name="T3_3"><text:s/></text:span><text:span text:style-name="T3_4">　</text:span><text:span text:style-name="T3_5"><text:s text:c="8"/></text:span><text:span text:style-name="T3_6">TEL:02-89658177</text:span><text:span text:style-name="T3_7"><text:tab/>　　</text:span><text:span text:style-name="T3_8"><text:s/></text:span><text:span text:style-name="T3_9"><text:s text:c="2"/></text:span><text:span text:style-name="T3_10">　</text:span><text:span text:style-name="T3_11"><text:s text:c="6"/></text:span><text:span text:style-name="T3_12">　<text:s/>E-mail:ntpc.filmassist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7-03-29T08:48:00</meta:creation-date>
    <dc:creator>董育麟</dc:creator>
    <dc:date>2021-07-15T01:27:00</dc:date>
    <meta:print-date>2017-05-17T08:29:00</meta:print-date>
    <meta:editing-cycles>21</meta:editing-cycles>
    <meta:editing-duration>PT1H51M</meta:editing-duration>
    <meta:document-statistic meta:page-count="1" meta:paragraph-count="1" meta:row-count="6" meta:word-count="146" meta:character-count="983" meta:non-whitespace-character-count="838"/>
  </office:meta>
</office:document-meta>
</file>