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Plain_20_Text" style:master-page-name="Standard">
      <style:paragraph-properties fo:text-align="center"/>
    </style:style>
    <style:style style:name="FR1" style:family="graphic" style:parent-style-name="Plain_20_Text">
      <style:graphic-properties draw:stroke="none" draw:fill-color="#ffffff" fo:background-color="#ffffff" fo:border-top="none" fo:margin-top="0.127cm" fo:border-bottom="none" fo:margin-bottom="0.127cm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Times New Roman" fo:font-size="10pt" style:font-name-asian="標楷體" style:font-size-asian="10pt" style:font-size-complex="14pt"/>
    </style:style>
    <style:style style:name="T2_2" style:family="text">
      <style:text-properties fo:color="#000000" style:font-name="Times New Roman" fo:font-size="10pt" style:font-name-asian="標楷體" style:font-size-asian="10pt" style:font-size-complex="14pt"/>
    </style:style>
    <style:style style:name="T2_3" style:family="text">
      <style:text-properties fo:color="#000000" style:font-name="Times New Roman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2_5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2_6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2_7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able1" style:family="table">
      <style:table-properties table:align="left" style:width="18.745cm" fo:margin-left="0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15.252cm"/>
    </style:style>
    <style:style style:name="Row1" style:family="table-row"/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Plain_20_Text">
      <style:paragraph-properties fo:line-height="150%" fo:orphans="2" fo:widows="2"/>
    </style:style>
    <style:style style:name="T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Plain_20_Text">
      <style:paragraph-properties fo:line-height="150%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Plain_20_Text">
      <style:paragraph-properties fo:line-height="150%" fo:orphans="2" fo:widows="2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Plain_20_Text">
      <style:paragraph-properties fo:line-height="150%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Plain_20_Text">
      <style:paragraph-properties fo:line-height="150%" fo:orphans="2" fo:widows="2"/>
    </style:style>
    <style:style style:name="T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Plain_20_Text">
      <style:paragraph-properties fo:line-height="150%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4.004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Plain_20_Text">
      <style:paragraph-properties fo:line-height="150%" fo:orphans="2" fo:widows="2"/>
    </style:style>
    <style:style style:name="T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1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261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Plain_20_Text">
      <style:paragraph-properties fo:line-height="150%" fo:orphans="2" fo:widows="2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Plain_20_Text">
      <style:paragraph-properties fo:line-height="150%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025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Plain_20_Text">
      <style:paragraph-properties fo:line-height="150%" fo:orphans="2" fo:widows="2"/>
    </style:style>
    <style:style style:name="T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Plain_20_Text">
      <style:paragraph-properties fo:line-height="150%" fo:orphans="2" fo:widows="2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Plain_20_Text">
      <style:paragraph-properties fo:line-height="150%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" style:family="paragraph" style:parent-style-name="Plain_20_Text">
      <style:paragraph-properties fo:line-height="150%" fo:orphans="2" fo:widows="2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" style:family="paragraph" style:parent-style-name="Plain_20_Text">
      <style:paragraph-properties fo:line-height="150%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Plain_20_Text">
      <style:paragraph-properties fo:text-align="center" fo:text-indent="-0.91cm" fo:line-height="0.564cm" fo:margin-left="1.757cm" fo:orphans="2" fo:widows="2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Plain_20_Text">
      <style:paragraph-properties fo:text-align="center" fo:line-height="0.564cm" fo:margin-left="0.847cm" fo:orphans="2" fo:widows="2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47cm"/>
    </style:style>
    <style:style style:name="Cell16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cjk">
      <style:paragraph-properties fo:text-indent="-0.39cm" fo:line-height="0.564cm" fo:margin-top="0cm" fo:margin-left="0.39cm" fo:margin-right="0.09cm" fo:orphans="2" fo:widows="2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cjk">
      <style:paragraph-properties fo:line-height="0.564cm" fo:margin-top="0cm" fo:margin-right="0.09cm" fo:orphans="2" fo:widows="2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2.762cm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cjk">
      <style:paragraph-properties fo:line-height="0.564cm" fo:margin-top="0cm" fo:orphans="2" fo:widows="2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2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5" style:family="paragraph" style:parent-style-name="cjk">
      <style:paragraph-properties fo:line-height="0.564cm" fo:margin-top="0cm" fo:orphans="2" fo:widows="2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6" style:family="paragraph" style:parent-style-name="cjk">
      <style:paragraph-properties fo:line-height="0.564cm" fo:margin-top="0cm" fo:orphans="2" fo:widows="2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cjk">
      <style:paragraph-properties fo:line-height="0.564cm" fo:margin-top="0cm" fo:orphans="2" fo:widows="2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1" style:family="table-row">
      <style:table-row-properties style:min-row-height="1.448cm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cjk">
      <style:paragraph-properties fo:text-indent="-0.39cm" fo:line-height="0.564cm" fo:margin-top="0cm" fo:margin-left="0.39cm" fo:margin-right="0.09cm" fo:orphans="2" fo:widows="2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cjk">
      <style:paragraph-properties fo:line-height="0.564cm" fo:margin-top="0cm" fo:orphans="2" fo:widows="2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30" style:family="paragraph" style:parent-style-name="cjk">
      <style:paragraph-properties fo:line-height="0.564cm" fo:margin-top="0cm" fo:orphans="2" fo:widows="2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3.81cm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cjk">
      <style:paragraph-properties fo:line-height="0.564cm" fo:margin-top="0cm" fo:orphans="2" fo:widows="2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2" style:family="paragraph" style:parent-style-name="cjk">
      <style:paragraph-properties fo:line-height="0.564cm" fo:margin-top="0cm" fo:orphans="2" fo:widows="2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3" style:family="paragraph" style:parent-style-name="cjk">
      <style:paragraph-properties fo:line-height="0.564cm" fo:margin-top="0cm" fo:orphans="2" fo:widows="2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3" style:family="table-row">
      <style:table-row-properties style:min-row-height="0.737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indent="-0.39cm" fo:line-height="0.564cm" fo:margin-left="0.39cm" fo:margin-right="0.09cm" fo:orphans="2" fo:widows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564cm" fo:margin-right="0.09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3.2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564cm" fo:margin-right="0.09cm" fo:orphans="2" fo:widows="2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564cm" fo:margin-right="0.09cm" fo:orphans="2" fo:widows="2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564cm" fo:margin-right="0.09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46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564cm" fo:margin-right="0.09cm" fo:orphans="2" fo:widows="2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>
      <style:table-row-properties style:min-row-height="2.946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564cm" fo:orphans="2" fo:widows="2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2" style:family="paragraph" style:parent-style-name="Normal">
      <style:paragraph-properties fo:line-height="0.564cm" fo:orphans="2" fo:widows="2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564cm" fo:orphans="2" fo:widows="2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56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7" style:family="table-row">
      <style:table-row-properties style:min-row-height="0.787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564cm" fo:margin-right="0.09cm" fo:orphans="2" fo:widows="2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564cm" fo:margin-right="0.0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8" style:family="table-row">
      <style:table-row-properties style:min-row-height="2.935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564cm" fo:margin-right="0.09cm" fo:orphans="2" fo:widows="2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8" style:family="paragraph" style:parent-style-name="Normal">
      <style:paragraph-properties fo:line-height="0.564cm" fo:margin-right="0.09cm" fo:orphans="2" fo:widows="2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564cm" fo:margin-right="0.09cm" fo:orphans="2" fo:widows="2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4cm"/>
    </style:style>
    <style:style style:name="Cell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564cm" fo:margin-right="0.09cm" fo:orphans="2" fo:widows="2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0" style:family="table-row">
      <style:table-row-properties style:min-row-height="4.69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564cm" fo:margin-right="0.09cm" fo:orphans="2" fo:widows="2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52" style:family="paragraph" style:parent-style-name="Normal">
      <style:paragraph-properties fo:line-height="0.564cm" fo:margin-right="0.0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564cm" fo:margin-right="0.09cm" fo:orphans="2" fo:widows="2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4" style:family="paragraph" style:parent-style-name="Normal">
      <style:paragraph-properties fo:line-height="0.564cm" fo:margin-right="0.09cm" fo:orphans="2" fo:widows="2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55" style:family="paragraph" style:parent-style-name="Normal">
      <style:paragraph-properties fo:line-height="0.564cm" fo:margin-right="0.09cm" fo:orphans="2" fo:widows="2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56" style:family="paragraph" style:parent-style-name="Normal">
      <style:paragraph-properties fo:line-height="0.564cm" fo:orphans="2" fo:widows="2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57" style:family="paragraph" style:parent-style-name="Normal">
      <style:paragraph-properties fo:text-align="justify" fo:line-height="0.564cm" fo:margin-right="0.09cm" fo:orphans="2" fo:widows="2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8" style:family="paragraph" style:parent-style-name="Normal">
      <style:paragraph-properties fo:text-align="justify" fo:line-height="0.564cm" fo:margin-right="0.09cm" fo:orphans="2" fo:widows="2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59" style:family="paragraph" style:parent-style-name="Normal">
      <style:paragraph-properties fo:text-align="justify" fo:line-height="0.564cm" fo:margin-right="0.09cm" fo:orphans="2" fo:widows="2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60" style:family="paragraph" style:parent-style-name="Normal">
      <style:paragraph-properties fo:text-align="justify" fo:line-height="0.564cm" fo:margin-right="0.09cm" fo:orphans="2" fo:widows="2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229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564cm" fo:margin-right="0.09cm" fo:orphans="2" fo:widows="2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564cm" fo:margin-right="0.0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564cm" fo:margin-right="0.09cm" fo:orphans="2" fo:widows="2"/>
    </style:style>
    <style:style style:name="T6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4" style:family="paragraph" style:parent-style-name="Normal">
      <style:paragraph-properties fo:text-align="justify" fo:line-height="0.564cm" fo:margin-right="0.09cm" fo:orphans="2" fo:widows="2"/>
    </style:style>
    <style:style style:name="T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635cm"/>
    </style:style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line-height="0.635cm"/>
    </style:style>
    <style:style style:name="T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71" style:family="paragraph" style:parent-style-name="Plain_20_Text">
      <style:paragraph-properties fo:text-align="justify" fo:line-height="0.494cm"/>
    </style:style>
    <style:style style:name="T71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72" style:family="paragraph" style:parent-style-name="Plain_20_Text">
      <style:paragraph-properties fo:text-align="justify" fo:text-indent="-0.751cm" fo:line-height="0.494cm" fo:margin-left="0.751cm"/>
    </style:style>
    <style:style style:name="T72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73" style:family="paragraph" style:parent-style-name="Plain_20_Text">
      <style:paragraph-properties fo:text-align="justify" fo:line-height="0.494cm"/>
    </style:style>
    <style:style style:name="T73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73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73_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73_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73_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73_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73_7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73_8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73_9" style:family="text" style:parent-style-name="Internet_20_link">
      <style:text-properties style:font-name="標楷體" fo:font-size="10pt" style:font-name-asian="標楷體" style:font-size-asian="10pt" style:font-name-complex="Times New Roman" style:font-size-complex="10pt"/>
    </style:style>
    <style:style style:name="T73_10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73_1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74" style:family="paragraph" style:parent-style-name="Plain_20_Text">
      <style:paragraph-properties fo:text-align="justify" fo:line-height="0.494cm"/>
    </style:style>
    <style:style style:name="T74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74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74_3" style:family="text" style:parent-style-name="Internet_20_link">
      <style:text-properties style:font-name="標楷體" fo:font-size="10pt" style:font-name-asian="標楷體" style:font-size-asian="10pt" style:font-name-complex="Times New Roman" style:font-size-complex="10pt"/>
    </style:style>
    <style:style style:name="P75" style:family="paragraph" style:parent-style-name="Plain_20_Text">
      <style:paragraph-properties fo:text-align="justify" fo:line-height="0.494cm"/>
    </style:style>
    <style:style style:name="T75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75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75_3" style:family="text" style:parent-style-name="Internet_20_link">
      <style:text-properties style:font-name="標楷體" fo:font-size="10pt" style:font-name-asian="標楷體" style:font-size-asian="10pt" style:font-name-complex="Times New Roman" style:font-size-complex="10pt"/>
    </style:style>
    <style:style style:name="P76" style:family="paragraph" style:parent-style-name="Plain_20_Text">
      <style:paragraph-properties fo:text-align="justify" fo:line-height="0.494cm" fo:margin-left="1.386cm"/>
      <style:text-properties style:font-name="標楷體" fo:font-size="10pt" style:font-name-asian="標楷體" style:font-size-asian="10pt" style:font-name-complex="Times New Roman" style:font-size-complex="10pt"/>
    </style:style>
  </office:automatic-styles>
  <office:body>
    <office:text>
      <text:p text:style-name="P1"><draw:frame svg:x="16.582cm" svg:y="0.132cm" svg:width="2.041cm" svg:height="0.746cm" draw:style-name="FR1" text:anchor-type="char" draw:z-index="0"><draw:text-box><text:p text:style-name="P2"><text:span text:style-name="T2_1">112.11</text:span><text:span text:style-name="T2_2">.13</text:span><text:span text:style-name="T2_3"><text:s text:c="5"/></text:span></text:p></draw:text-box></draw:frame><text:span text:style-name="T2_4">表2</text:span><text:span text:style-name="T2_5">：</text:span><text:span text:style-name="T2_6">安全維護計畫自行</text:span><text:span text:style-name="T2_7">確認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拍攝日期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拍攝地點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拍攝場次</text:span></text:p>
          </table:table-cell>
          <table:table-cell table:style-name="Cell6">
            <text:p text:style-name="P8"/>
          </table:table-cell>
        </table:table-row>
        <table:table-row table:style-name="Row4">
          <table:table-cell table:style-name="Cell7">
            <text:p text:style-name="P9"><text:span text:style-name="T9_1">具風險或特殊需求</text:span></text:p>
          </table:table-cell>
          <table:table-cell table:style-name="Cell8">
            <text:p text:style-name="P10"><text:span text:style-name="T10_1">1.□高處作業</text:span><text:span text:style-name="T10_2"><text:s/></text:span><text:span text:style-name="T10_3">2.□使用4層以上施工架</text:span><text:span text:style-name="T10_4"><text:s/></text:span><text:span text:style-name="T10_5">3.□於局限空間使用具有內燃機之機械4.□臨水作業</text:span><text:span text:style-name="T10_6"><text:s/></text:span><text:span text:style-name="T10_7">5.□使用爆炸性物質(以上為建議通報項目)</text:span></text:p>
            <text:p text:style-name="P11"><text:span text:style-name="T11_1">6.□山區</text:span><text:span text:style-name="T11_2"><text:s/></text:span><text:span text:style-name="T11_3">7.□坑道</text:span><text:span text:style-name="T11_4"><text:s/></text:span><text:span text:style-name="T11_5">8.□危樓廢墟</text:span><text:span text:style-name="T11_6"><text:s/></text:span><text:span text:style-name="T11_7">9.□橋梁涵洞</text:span><text:span text:style-name="T11_8"><text:s/></text:span><text:span text:style-name="T11_9">10.□建物頂樓11.□邊坡12.□高速公路</text:span><text:span text:style-name="T11_10"><text:s/></text:span><text:span text:style-name="T11_11">13.□堆填掩埋區</text:span><text:span text:style-name="T11_12"><text:s/></text:span><text:span text:style-name="T11_13">14.□工地</text:span><text:span text:style-name="T11_14"><text:s/></text:span><text:span text:style-name="T11_15">15.□野外場景</text:span><text:span text:style-name="T11_16"><text:s/></text:span><text:span text:style-name="T11_17">1</text:span><text:span text:style-name="T11_18">6</text:span><text:span text:style-name="T11_19">.□雨戲</text:span><text:span text:style-name="T11_20"><text:s/></text:span></text:p>
            <text:p text:style-name="P12"><text:span text:style-name="T12_1">1</text:span><text:span text:style-name="T12_2">7</text:span><text:span text:style-name="T12_3">.□車輛追撞</text:span><text:span text:style-name="T12_4"><text:s/></text:span><text:span text:style-name="T12_5">1</text:span><text:span text:style-name="T12_6">8</text:span><text:span text:style-name="T12_7">.□特殊特技動作</text:span><text:span text:style-name="T12_8">【</text:span><text:span text:style-name="T12_9">□威亞(特技繩索)吊掛作業□水下攝影作業□現場特別效果作業火源</text:span><text:span text:style-name="T12_10">】</text:span><text:span text:style-name="T12_11"><text:s/>19.□其他:________</text:span></text:p>
          </table:table-cell>
        </table:table-row>
        <table:table-row table:style-name="Row5">
          <table:table-cell table:style-name="Cell9">
            <text:p text:style-name="P13"><text:span text:style-name="T13_1">拍攝畫面說明</text:span></text:p>
          </table:table-cell>
          <table:table-cell table:style-name="Cell10">
            <text:p text:style-name="P14"/>
          </table:table-cell>
        </table:table-row>
        <table:table-row table:style-name="Row6">
          <table:table-cell table:style-name="Cell11">
            <text:p text:style-name="P15"><text:span text:style-name="T15_1">安全防護措施說明</text:span></text:p>
          </table:table-cell>
          <table:table-cell table:style-name="Cell12">
            <text:p text:style-name="P16"><text:span text:style-name="T16_1">(</text:span><text:span text:style-name="T16_2">實務作業有疑義時，請洽詢作業所在地轄區勞動檢查機構</text:span><text:span text:style-name="T16_3">)</text:span></text:p>
            <text:p text:style-name="P17"/>
          </table:table-cell>
        </table:table-row>
        <table:table-row table:style-name="Row7">
          <table:table-cell table:style-name="Cell13">
            <text:p text:style-name="P18"><text:span text:style-name="T18_1">執行時間</text:span></text:p>
          </table:table-cell>
          <table:table-cell table:style-name="Cell14">
            <text:p text:style-name="P19"/>
          </table:table-cell>
        </table:table-row>
        <table:table-row table:style-name="Row8">
          <table:table-cell table:style-name="Cell15" table:number-columns-spanned="2">
            <text:list text:style-name="LS21" xml:id="list0">
              <text:list-item>
                <text:p text:style-name="P20"><text:span text:style-name="T20_1">具高風險作業項目確認</text:span></text:p>
              </text:list-item>
            </text:list>
            <text:p text:style-name="P21"><text:span text:style-name="T21_1">(建議通報所轄勞動檢查機構)</text:span></text:p>
          </table:table-cell>
        </table:table-row>
        <table:table-row table:style-name="Row9">
          <table:table-cell table:style-name="Cell16" table:number-rows-spanned="2">
            <text:p text:style-name="P22"><text:span text:style-name="T22_1">□高處作業</text:span></text:p>
          </table:table-cell>
          <table:table-cell table:style-name="Cell17">
            <text:p text:style-name="P23"><text:span text:style-name="T23_1">預定作業時間：<text:s/>年<text:s/>　<text:s/>月<text:s/>　日至<text:s/>　<text:s/>年<text:s/>　月<text:s/>　<text:s/>日</text:span></text:p>
          </table:table-cell>
        </table:table-row>
        <table:table-row table:style-name="Row10">
          <table:covered-table-cell/>
          <table:table-cell table:style-name="Cell18">
            <text:p text:style-name="P24"><text:span text:style-name="T24_1">屋頂高度：<text:s/>層樓或樓高</text:span><text:span text:style-name="T24_2"><text:s/></text:span><text:span text:style-name="T24_3">公尺</text:span></text:p>
            <text:p text:style-name="P25"><text:span text:style-name="T25_1">預防措施<text:s/></text:span><text:span text:style-name="T25_2">(可複選)：</text:span></text:p>
            <text:p text:style-name="P26"><text:span text:style-name="T26_1">□使用施工架或高空工作車</text:span><text:span text:style-name="T26_2"><text:s/></text:span><text:span text:style-name="T26_3">□安全網</text:span><text:span text:style-name="T26_4"><text:s/></text:span><text:span text:style-name="T26_5">□安全帽</text:span><text:span text:style-name="T26_6"><text:s/></text:span><text:span text:style-name="T26_7">□防墜器、安全帶</text:span><text:span text:style-name="T26_8"><text:s text:c="2"/></text:span></text:p>
            <text:p text:style-name="P27"><text:span text:style-name="T27_1">□設置警示措施</text:span><text:span text:style-name="T27_2"><text:s text:c="2"/></text:span><text:span text:style-name="T27_3">□其他：</text:span><text:span text:style-name="T27_4">　　　　　　　　　　　　</text:span></text:p>
          </table:table-cell>
        </table:table-row>
        <table:table-row table:style-name="Row11">
          <table:table-cell table:style-name="Cell19" table:number-rows-spanned="2">
            <text:p text:style-name="P28"><text:span text:style-name="T28_1">□使用4層以上施工架</text:span></text:p>
          </table:table-cell>
          <table:table-cell table:style-name="Cell20">
            <text:p text:style-name="P29"><text:span text:style-name="T29_1">預定組配時間：<text:s/>　<text:s/>年<text:s/>　<text:s/>月<text:s/>　日至　<text:s/>年<text:s/>　<text:s/>月<text:s/>　日</text:span></text:p>
            <text:p text:style-name="P30"><text:span text:style-name="T30_1">預定拆除時間：<text:s/>　<text:s/>年<text:s/>　<text:s/>月<text:s/>　日至　<text:s/>年<text:s/>　<text:s/>月<text:s/>　日</text:span></text:p>
          </table:table-cell>
        </table:table-row>
        <table:table-row table:style-name="Row12">
          <table:covered-table-cell/>
          <table:table-cell table:style-name="Cell21">
            <text:p text:style-name="P31"><text:span text:style-name="T31_1">施工架組配或拆除高度</text:span><text:span text:style-name="T31_2"><text:s/></text:span><text:span text:style-name="T31_3">層樓或高度</text:span><text:span text:style-name="T31_4"><text:s/></text:span><text:span text:style-name="T31_5">公尺</text:span></text:p>
            <text:p text:style-name="P32"><text:span text:style-name="T32_1">預防措施<text:s/></text:span><text:span text:style-name="T32_2">(可複選)：</text:span></text:p>
            <text:p text:style-name="P33"><text:span text:style-name="T33_1">□扶手先行工法<text:s/>□安全母索支柱工法<text:s/></text:span><text:span text:style-name="T33_2">□</text:span><text:span text:style-name="T33_3">禁止作業無關人員擅自進入組配作業區域內<text:s/></text:span><text:span text:style-name="T33_4">□</text:span><text:span text:style-name="T33_5">確認周邊狀況與天氣(大雨、強颱)是否適合作業<text:s/></text:span><text:span text:style-name="T33_6">□</text:span><text:span text:style-name="T33_7">上下設備踏板及寬度<text:s/>30<text:s/>公分應符合規定</text:span><text:span text:style-name="T33_8"><text:s/></text:span><text:span text:style-name="T33_9">□</text:span><text:span text:style-name="T33_10">作業員安全帽、安全鞋及安全帶正確配戴<text:s/></text:span><text:span text:style-name="T33_11">□</text:span><text:span text:style-name="T33_12">腳輪已煞車或放置輪檔等以防滑走</text:span><text:span text:style-name="T33_13">□</text:span><text:span text:style-name="T33_14">其他：</text:span><text:span text:style-name="T33_15">　<text:s text:c="17"/></text:span></text:p>
          </table:table-cell>
        </table:table-row>
        <table:table-row table:style-name="Row13">
          <table:table-cell table:style-name="Cell22" table:number-rows-spanned="2">
            <text:p text:style-name="P34"><text:span text:style-name="T34_1">□於局限空間使用具有內燃機之機械</text:span></text:p>
          </table:table-cell>
          <table:table-cell table:style-name="Cell23">
            <text:p text:style-name="P35"><text:span text:style-name="T35_1">預定作業時間：<text:s/>年<text:s/>　月<text:s/>　日至<text:s/>　<text:s/>年<text:s/>　月<text:s/>　<text:s/>日</text:span></text:p>
          </table:table-cell>
        </table:table-row>
        <table:table-row table:style-name="Row14">
          <table:covered-table-cell/>
          <table:table-cell table:style-name="Cell24">
            <text:p text:style-name="P36"><text:span text:style-name="T36_1">預防措施<text:s/></text:span><text:span text:style-name="T36_2">(可複選)：</text:span><text:span text:style-name="T36_3">【</text:span><text:span text:style-name="T36_4">註(二)</text:span><text:span text:style-name="T36_5">】</text:span></text:p>
            <text:p text:style-name="P37"><text:span text:style-name="T37_1">□通風設備<text:s/>□呼吸防護具</text:span><text:span text:style-name="T37_2"><text:s/></text:span><text:span text:style-name="T37_3">□氣體監測儀<text:s/>□局限空間作業監視人員</text:span></text:p>
            <text:p text:style-name="P38"><text:span text:style-name="T38_1">□</text:span><text:span text:style-name="T38_2">有危害勞工之虞時，應於作業場所入口顯而易見處所公告注意事項，使作業勞工周知</text:span><text:span text:style-name="T38_3">□</text:span><text:span text:style-name="T38_4">作業有可能引起缺氧等危害時，應經作業主管許可始得進入</text:span><text:span text:style-name="T38_5">□</text:span><text:span text:style-name="T38_6">利用通風換氣方法使作業場所的空氣中的氧氣濃度保持18%以上<text:s/></text:span><text:span text:style-name="T38_7">□</text:span><text:span text:style-name="T38_8">其他：</text:span><text:span text:style-name="T38_9">　<text:s text:c="17"/></text:span><text:span text:style-name="T38_10">　　　　　　　　　</text:span></text:p>
          </table:table-cell>
        </table:table-row>
        <table:table-row table:style-name="Row15">
          <table:table-cell table:style-name="Cell25" table:number-rows-spanned="2">
            <text:p text:style-name="P39"><text:span text:style-name="T39_1">□臨水作業</text:span></text:p>
          </table:table-cell>
          <table:table-cell table:style-name="Cell26">
            <text:p text:style-name="P40"><text:span text:style-name="T40_1">預定作業時間：<text:s/>年<text:s/>　月<text:s/>　日至<text:s/>　<text:s/>年<text:s/>　月<text:s/>　<text:s/>日</text:span></text:p>
          </table:table-cell>
        </table:table-row>
        <table:table-row table:style-name="Row16">
          <table:covered-table-cell/>
          <table:table-cell table:style-name="Cell27">
            <text:p text:style-name="P41"><text:span text:style-name="T41_1">預防措施<text:s/></text:span><text:span text:style-name="T41_2">(可複選)：</text:span></text:p>
            <text:p text:style-name="P42"><text:span text:style-name="T42_1">□防止落水之設施<text:s/>□救生衣</text:span><text:span text:style-name="T42_2"><text:s/></text:span><text:span text:style-name="T42_3">□救生圈</text:span><text:span text:style-name="T42_4"><text:s/></text:span><text:span text:style-name="T42_5">□動力救生船</text:span><text:span text:style-name="T42_6"><text:s/></text:span><text:span text:style-name="T42_7">□提供緊急救生及連絡通訊等設備</text:span><text:span text:style-name="T42_8"><text:s/></text:span><text:span text:style-name="T42_9">□設置監視人員或上游監視系統</text:span><text:span text:style-name="T42_10"><text:s/></text:span><text:span text:style-name="T42_11">□設置救生員</text:span><text:span text:style-name="T42_12"><text:s/></text:span><text:span text:style-name="T42_13">□規劃警戒區域</text:span><text:span text:style-name="T42_14"><text:s/></text:span></text:p>
            <text:p text:style-name="P43"><text:span text:style-name="T43_1">□訂定撤離程序</text:span><text:span text:style-name="T43_2"><text:s/></text:span><text:span text:style-name="T43_3">□設置救援設備</text:span><text:span text:style-name="T43_4"><text:s/></text:span><text:span text:style-name="T43_5">□規劃救援路線</text:span><text:span text:style-name="T43_6"><text:s/></text:span></text:p>
            <text:p text:style-name="P44"><text:span text:style-name="T44_1">□</text:span><text:span text:style-name="T44_2">其他：</text:span><text:span text:style-name="T44_3">　<text:s text:c="11"/></text:span></text:p>
          </table:table-cell>
        </table:table-row>
        <table:table-row table:style-name="Row17">
          <table:table-cell table:style-name="Cell28" table:number-rows-spanned="2">
            <text:p text:style-name="P45"><text:span text:style-name="T45_1">□使用爆炸性物質</text:span></text:p>
          </table:table-cell>
          <table:table-cell table:style-name="Cell29">
            <text:p text:style-name="P46"><text:span text:style-name="T46_1">預定作業時間：<text:s/>年<text:s/>　月<text:s/>　日至<text:s/>　<text:s/>年<text:s/>　月<text:s/>　<text:s/>日</text:span></text:p>
          </table:table-cell>
        </table:table-row>
        <table:table-row table:style-name="Row18">
          <table:covered-table-cell/>
          <table:table-cell table:style-name="Cell30">
            <text:p text:style-name="P47"><text:span text:style-name="T47_1">預防措施</text:span><text:span text:style-name="T47_2"><text:s/></text:span><text:span text:style-name="T47_3">(可複選)：</text:span></text:p>
            <text:p text:style-name="P48"><text:span text:style-name="T48_1">□滅火設備<text:s/>□確實張貼危害警告訊息</text:span><text:span text:style-name="T48_2"><text:s/></text:span><text:span text:style-name="T48_3">□急救藥品及器材<text:s/>□</text:span><text:span text:style-name="T48_4">設置</text:span><text:span text:style-name="T48_5">急救人</text:span><text:span text:style-name="T48_6">員及急救設備<text:s/></text:span><text:span text:style-name="T48_7">□安排</text:span><text:span text:style-name="T48_8">合格</text:span><text:span text:style-name="T48_9">爆破組</text:span><text:span text:style-name="T48_10">人員<text:s/></text:span><text:span text:style-name="T48_11">□適當防護具</text:span><text:span text:style-name="T48_12"><text:s/></text:span><text:span text:style-name="T48_13">□</text:span><text:span text:style-name="T48_14">天候是否影響<text:s/></text:span><text:span text:style-name="T48_15">□確認管制方案□制定逃生規劃，並演練</text:span><text:span text:style-name="T48_16"><text:s/></text:span><text:span text:style-name="T48_17">□勤前工具箱會議</text:span><text:span text:style-name="T48_18">【</text:span><text:span text:style-name="T48_19">註(三)</text:span><text:span text:style-name="T48_20">】</text:span></text:p>
            <text:p text:style-name="P49"><text:span text:style-name="T49_1">□</text:span><text:span text:style-name="T49_2">其他：_____________</text:span></text:p>
          </table:table-cell>
        </table:table-row>
        <table:table-row table:style-name="Row19">
          <table:table-cell table:style-name="Cell31" table:number-columns-spanned="2">
            <text:p text:style-name="P50"><text:span text:style-name="T50_1">(二)其他作業項目確認</text:span></text:p>
          </table:table-cell>
        </table:table-row>
        <table:table-row table:style-name="Row20">
          <table:table-cell table:style-name="Cell32">
            <text:p text:style-name="P51"><text:span text:style-name="T51_1">□</text:span><text:span text:style-name="T51_2">特技動作</text:span></text:p>
            <text:p text:style-name="P52"/>
          </table:table-cell>
          <table:table-cell table:style-name="Cell33">
            <text:p text:style-name="P53"><text:span text:style-name="T53_1">項目</text:span><text:span text:style-name="T53_2">：</text:span></text:p>
            <text:p text:style-name="P54"><text:span text:style-name="T54_1">□威亞(特技繩索)吊掛作業</text:span></text:p>
            <text:p text:style-name="P55"><text:span text:style-name="T55_1">□水下攝影作業</text:span></text:p>
            <text:p text:style-name="P56"><text:span text:style-name="T56_1">□現場特別效果作業火源<text:s/></text:span></text:p>
            <text:p text:style-name="P57"><text:span text:style-name="T57_1">預防措施</text:span><text:span text:style-name="T57_2"><text:s/></text:span><text:span text:style-name="T57_3">(可複選)：</text:span></text:p>
            <text:p text:style-name="P58"><text:span text:style-name="T58_1">□安排特技動作組指導</text:span><text:span text:style-name="T58_2"><text:s/></text:span><text:span text:style-name="T58_3">□評估可能危害，採取必要之安全設備及措施</text:span></text:p>
            <text:p text:style-name="P59"><text:span text:style-name="T59_1">□安排充分的工作時間、天數及周轉時間</text:span><text:span text:style-name="T59_2"><text:s/></text:span><text:span text:style-name="T59_3">□勤前教育說明會議</text:span></text:p>
            <text:p text:style-name="P60"><text:span text:style-name="T60_1">□</text:span><text:span text:style-name="T60_2">其他：_____________</text:span></text:p>
          </table:table-cell>
        </table:table-row>
        <table:table-row table:style-name="Row21">
          <table:table-cell table:style-name="Cell34">
            <text:p text:style-name="P61"><text:span text:style-name="T61_1">□</text:span><text:span text:style-name="T61_2">其他</text:span></text:p>
            <text:p text:style-name="P62"/>
          </table:table-cell>
          <table:table-cell table:style-name="Cell35">
            <text:p text:style-name="P63"><text:span text:style-name="T63_1">預防措施</text:span></text:p>
            <text:p text:style-name="P64"><text:span text:style-name="T64_1">□其他:</text:span><text:span text:style-name="T64_2"><text:s/>_____________</text:span></text:p>
          </table:table-cell>
        </table:table-row>
        <table:table-row table:style-name="Row22">
          <table:table-cell table:style-name="Cell36" table:number-columns-spanned="2">
            <text:p text:style-name="P65"><text:span text:style-name="T65_1">申請單位</text:span><text:span text:style-name="T65_2">名稱：<text:s text:c="31"/></text:span><text:span text:style-name="T65_3">申請單位</text:span><text:span text:style-name="T65_4">負責人：</text:span></text:p>
            <text:p text:style-name="P66"><text:span text:style-name="T66_1">(請蓋單位大章)<text:s/></text:span><text:span text:style-name="T66_2"><text:s text:c="30"/>(請蓋負責人章)</text:span></text:p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><text:span text:style-name="T71_1">附註：</text:span></text:p>
      <text:list text:style-name="LS20" xml:id="list1">
        <text:list-item>
          <text:p text:style-name="P72"><text:span text:style-name="T72_1">為維護影視從業人員職業安全衛生，避免職業災害的發生，建議申請單位可參考勞動部勞動及職業安全研究所研訂之「影視業職業災害預防指引」以及職安推廣影片(文件及影片請點選以下連結)，以利評估拍攝可能之潛在危害。</text:span></text:p>
        </text:list-item>
      </text:list>
      <text:list text:style-name="LS22" xml:id="list2">
        <text:list-item>
          <text:p text:style-name="P73"><text:span text:style-name="T73_1">影視業職業災害預防指引：路徑：勞動部勞動及職業安全研究所官網「首頁」</text:span><text:span text:style-name="T73_2">—</text:span><text:span text:style-name="T73_3">「公告資訊」</text:span><text:span text:style-name="T73_4">—</text:span><text:span text:style-name="T73_5">「研究新訊」</text:span><text:span text:style-name="T73_6">—</text:span><text:span text:style-name="T73_7">「影視業職業災害預防指引」(<text:s/></text:span><text:span text:style-name="T73_8"><text:a xlink:type="simple" xlink:href="https://www.ilosh.gov.tw/90734/90769/90777/133595/post"><text:span text:style-name="T73_9">https://www.ilosh.gov.tw/90734/90769/90777/133595/post</text:span></text:a></text:span><text:span text:style-name="T73_10"><text:s/></text:span><text:span text:style-name="T73_11">)</text:span></text:p>
        </text:list-item>
        <text:list-item>
          <text:p text:style-name="P74"><text:span text:style-name="T74_1">影視業水下拍攝作業安全衛生教育推廣影片：<text:s/></text:span><text:span text:style-name="T74_2"><text:a xlink:type="simple" xlink:href="http://www.youtube.com/watch?v=uRj8XzL7ZTQ"><text:span text:style-name="T74_3">www.youtube.com/watch?v=uRj8XzL7ZTQ</text:span></text:a></text:span></text:p>
        </text:list-item>
        <text:list-item>
          <text:p text:style-name="P75"><text:span text:style-name="T75_1">影視業動作武打安全衛生教育推廣影片：</text:span><text:span text:style-name="T75_2"><text:a xlink:type="simple" xlink:href="http://www.youtube.com/watch?v=Z4Wrtz3Bep4"><text:span text:style-name="T75_3">www.youtube.com/watch?v=Z4Wrtz3Bep4</text:span></text:a></text:span></text:p>
        </text:list-item>
      </text:list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Plain_20_Text" style:display-name="Plain Text" style:family="paragraph" style:parent-style-name="Normal">
      <style:paragraph-properties fo:orphans="2" fo:widows="2"/>
      <style:text-properties style:font-name-complex="Calibri" style:font-size-complex="12pt"/>
    </style:style>
    <style:style style:name="純文字_20_字元" style:display-name="純文字 字元" style:family="text">
      <style:text-properties fo:font-size="12pt" style:font-size-asian="12pt" style:font-name-complex="Calibri" style:font-size-complex="12pt"/>
    </style:style>
    <style:style style:name="cjk" style:family="paragraph" style:parent-style-name="Normal">
      <style:paragraph-properties fo:margin-top="0.494cm" fo:orphans="2" fo:widows="2"/>
      <style:text-properties style:font-name="新細明體" style:font-name-complex="新細明體" style:font-size-complex="12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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Times New Roman" style:font-name-complex="Times New Roman" fo:font-weight="normal" style:font-weight-asian="normal"/>
    </style:style>
    <text:list-style style:name="LS16">
      <text:list-level-style-number style:num-format="1" text:style-name="List16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7Level0" style:family="text">
      <style:text-properties style:font-name="Times New Roman" style:font-name-complex="Times New Roman"/>
    </style:style>
    <text:list-style style:name="LS17">
      <text:list-level-style-number style:num-format="1" text:style-name="List17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" text:style-name="List18Level0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新細明體" fo:font-size="11pt" style:font-name-asian="新細明體" style:font-size-asian="11pt" style:font-size-complex="11pt" fo:font-weight="normal" style:font-weight-asian="normal" style:font-weight-complex="bold"/>
    </style:style>
    <text:list-style style:name="LS19">
      <text:list-level-style-number style:num-format="1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fo:font-size="11pt" style:font-name-asian="新細明體" style:font-size-asian="11pt" style:font-size-complex="11pt" fo:font-weight="normal" style:font-weight-asian="normal" style:font-weight-complex="bold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fo:font-size="11pt" style:font-name-asian="標楷體" style:font-size-asian="11pt" style:font-name-complex="Times New Roman" style:font-size-complex="11pt" fo:font-weight="normal" style:font-weight-asian="normal" style:font-weight-complex="bold"/>
    </style:style>
    <text:list-style style:name="LS20">
      <text:list-level-style-number style:num-format="1" text:style-name="List20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1pt" style:font-name-asian="標楷體" style:font-size-asian="11pt" style:font-name-complex="Times New Roman" style:font-size-complex="11pt" fo:font-weight="normal" style:font-weight-asian="normal" style:font-weight-complex="bold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0.847cm" text:min-label-width="0.91cm" fo:text-align="start" text:list-level-position-and-space-mode="label-alignment">
          <style:list-level-label-alignment text:label-followed-by="listtab" fo:margin-left="1.757cm" fo:text-indent="-0.91cm"/>
        </style:list-level-properties>
      </text:list-level-style-number>
      <text:list-level-style-number style:num-format="1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1" text:style-name="List22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C20022</meta:initial-creator>
    <meta:creation-date>2022-05-30T02:27:00</meta:creation-date>
    <dc:creator>蔡昀珉</dc:creator>
    <dc:date>2023-11-13T06:17:00</dc:date>
    <meta:print-date>2016-03-17T02:30:00</meta:print-date>
    <meta:editing-cycles>4</meta:editing-cycles>
    <meta:editing-duration>PT7M</meta:editing-duration>
    <meta:document-statistic meta:page-count="2" meta:paragraph-count="4" meta:row-count="14" meta:word-count="312" meta:character-count="2092" meta:non-whitespace-character-count="1784"/>
  </office:meta>
</office:document-meta>
</file>