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Open Sans" svg:font-family="Open San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margin-top="0.127cm" fo:border-bottom="none" fo:margin-bottom="0.127cm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Times New Roman" fo:font-size="10pt" style:font-name-asian="標楷體" style:font-size-asian="10pt" style:font-size-complex="14pt"/>
    </style:style>
    <style:style style:name="T2_2" style:family="text">
      <style:text-properties fo:color="#000000" style:font-name="Times New Roman" fo:font-size="10pt" style:font-name-asian="標楷體" style:font-size-asian="10pt" style:font-size-complex="14pt"/>
    </style:style>
    <style:style style:name="T2_3" style:family="text">
      <style:text-properties fo:color="#000000" style:font-name="Times New Roman" fo:font-size="10pt" style:font-name-asian="標楷體" style:font-size-asian="10pt" style:font-size-complex="14pt"/>
    </style:style>
    <style:style style:name="T2_4" style:family="text">
      <style:text-properties fo:color="#000000" style:font-name="Times New Roman" fo:font-size="10pt" style:font-name-asian="標楷體" style:font-size-asian="10pt" style:font-size-complex="14pt"/>
    </style:style>
    <style:style style:name="T2_5" style:family="text">
      <style:text-properties fo:color="#000000" style:font-name="Times New Roman" fo:font-size="10pt" style:font-name-asian="標楷體" style:font-size-asian="10pt" style:font-size-complex="14pt"/>
    </style:style>
    <style:style style:name="T2_6" style:family="text">
      <style:text-properties fo:color="#000000" style:font-name="Times New Roman" fo:font-size="10pt" style:font-name-asian="標楷體" style:font-size-asian="10pt" style:font-size-complex="14pt"/>
    </style:style>
    <style:style style:name="T2_7" style:family="text">
      <style:text-properties fo:color="#000000" style:font-name="Times New Roman" fo:font-size="14pt" style:font-name-asian="標楷體" style:font-size-asian="14pt" style:font-size-complex="14pt" fo:font-weight="bold" style:font-weight-asian="bold"/>
    </style:style>
    <style:style style:name="T2_8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2_9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2_10" style:family="text">
      <style:text-properties style:font-name="Times New Roman" fo:font-size="14pt" style:font-size-asian="14pt" style:font-size-complex="14pt" fo:font-weight="bold" style:font-weight-asian="bold"/>
    </style:style>
    <style:style style:name="T2_1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2_1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2_1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8.994cm" fo:margin-left="0cm"/>
    </style:style>
    <style:style style:name="Column1" style:family="table-column">
      <style:table-column-properties style:column-width="10.993cm"/>
    </style:style>
    <style:style style:name="Column2" style:family="table-column">
      <style:table-column-properties style:column-width="8.00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529cm"/>
    </style:style>
    <style:style style:name="T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529cm"/>
    </style:style>
    <style:style style:name="T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line-height="0.529cm"/>
    </style:style>
    <style:style style:name="T5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529cm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line-height="0.529cm"/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529cm"/>
    </style:style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line-height="0.529cm"/>
    </style:style>
    <style:style style:name="T9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529cm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529cm"/>
    </style:style>
    <style:style style:name="T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line-height="0.529cm"/>
    </style:style>
    <style:style style:name="T12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529cm"/>
    </style:style>
    <style:style style:name="T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5" style:family="table-row"/>
    <style:style style:name="Cell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529cm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529cm"/>
    </style:style>
    <style:style style:name="T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88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indent="-0.6cm" fo:line-height="0.529cm" fo:margin-left="0.6cm"/>
    </style:style>
    <style:style style:name="T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2.002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indent="-0.6cm" fo:line-height="0.529cm" fo:margin-left="0.6cm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8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0.529cm" fo:margin-left="0.6cm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529cm"/>
    </style:style>
    <style:style style:name="T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2.949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indent="-0.6cm" fo:line-height="0.529cm" fo:margin-left="0.6cm"/>
    </style:style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0.529cm" fo:margin-left="0.6cm"/>
    </style:style>
    <style:style style:name="T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line-height="0.529cm"/>
    </style:style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0.529cm"/>
    </style:style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0.529cm"/>
    </style:style>
    <style:style style:name="T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529cm"/>
    </style:style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0.529cm"/>
    </style:style>
    <style:style style:name="T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0.529cm"/>
    </style:style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2.917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indent="-0.6cm" fo:line-height="0.529cm" fo:margin-left="0.6cm"/>
    </style:style>
    <style:style style:name="T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0.529cm" fo:margin-left="0.6cm"/>
    </style:style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line-height="0.529cm" fo:margin-left="0.647cm"/>
    </style:style>
    <style:style style:name="T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529cm" fo:margin-left="0.647cm"/>
    </style:style>
    <style:style style:name="T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529cm"/>
    </style:style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line-height="0.529cm"/>
    </style:style>
    <style:style style:name="T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line-height="0.529cm"/>
    </style:style>
    <style:style style:name="T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2.2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indent="-0.6cm" fo:line-height="0.529cm" fo:margin-left="0.6cm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6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6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6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6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6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6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6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6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6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6_14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6_1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529cm"/>
    </style:style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7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4.565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indent="-0.6cm" fo:line-height="0.529cm" fo:margin-left="0.6cm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529cm" fo:margin-left="0.423cm"/>
    </style:style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0.529cm" fo:margin-left="0.423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line-height="0.529cm" fo:margin-left="0.423cm"/>
    </style:style>
    <style:style style:name="T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529cm"/>
    </style:style>
    <style:style style:name="T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4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45" style:family="paragraph" style:parent-style-name="Normal">
      <style:paragraph-properties fo:text-align="justify" fo:line-height="0.529cm"/>
    </style:style>
    <style:style style:name="T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12" style:family="table-row">
      <style:table-row-properties style:min-row-height="4.154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indent="-0.6cm" fo:line-height="0.529cm" fo:margin-left="0.6cm"/>
    </style:style>
    <style:style style:name="T4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line-height="0.529cm" fo:margin-left="0.6cm"/>
    </style:style>
    <style:style style:name="T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line-height="0.529cm" fo:margin-left="0.275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529cm"/>
    </style:style>
    <style:style style:name="T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_2" style:family="text">
      <style:text-properties fo:font-style="italic" style:font-style-asian="italic" style:font-style-complex="italic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line-height="0.529cm"/>
    </style:style>
    <style:style style:name="T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line-height="0.529cm"/>
    </style:style>
    <style:style style:name="T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3.985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indent="-0.6cm" fo:line-height="0.529cm" fo:margin-left="0.6cm"/>
    </style:style>
    <style:style style:name="T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53" style:family="paragraph" style:parent-style-name="Normal">
      <style:paragraph-properties fo:text-align="justify" fo:text-indent="-0.847cm" fo:line-height="0.529cm" fo:margin-left="1.071cm"/>
    </style:style>
    <style:style style:name="T5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indent="-0.847cm" fo:line-height="0.529cm" fo:margin-left="1.071cm"/>
    </style:style>
    <style:style style:name="T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text-indent="-0.847cm" fo:line-height="0.529cm" fo:margin-left="1.071cm"/>
    </style:style>
    <style:style style:name="T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529cm"/>
    </style:style>
    <style:style style:name="T5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line-height="0.529cm"/>
    </style:style>
    <style:style style:name="T5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/>
    </style:style>
    <style:style style:name="T5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/>
    </style:style>
    <style:style style:name="T5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/>
    </style:style>
    <style:style style:name="T5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/>
    </style:style>
    <style:style style:name="T5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/>
    </style:style>
    <style:style style:name="T5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/>
    </style:style>
    <style:style style:name="P58" style:family="paragraph" style:parent-style-name="Normal">
      <style:paragraph-properties fo:text-align="justify" fo:line-height="0.529cm"/>
    </style:style>
    <style:style style:name="T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/>
    </style:style>
    <style:style style:name="T5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/>
    </style:style>
    <style:style style:name="T5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/>
    </style:style>
    <style:style style:name="P59" style:family="paragraph" style:parent-style-name="Normal">
      <style:paragraph-properties fo:text-align="justify" fo:line-height="0.529cm"/>
    </style:style>
    <style:style style:name="T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14" style:family="table-row">
      <style:table-row-properties style:min-row-height="2.798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indent="-0.6cm" fo:line-height="0.529cm" fo:margin-left="0.6cm"/>
    </style:style>
    <style:style style:name="T6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0_4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60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0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0_7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0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0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0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529cm"/>
    </style:style>
    <style:style style:name="T6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3.164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529cm"/>
    </style:style>
    <style:style style:name="T6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line-height="0.529cm"/>
    </style:style>
    <style:style style:name="T6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line-height="0.529cm"/>
    </style:style>
    <style:style style:name="T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529cm"/>
    </style:style>
    <style:style style:name="T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529cm"/>
    </style:style>
    <style:style style:name="T6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529cm"/>
    </style:style>
    <style:style style:name="T6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924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529cm"/>
    </style:style>
    <style:style style:name="T6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68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529cm"/>
    </style:style>
    <style:style style:name="T6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6.011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529cm"/>
    </style:style>
    <style:style style:name="T7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line-height="0.529cm" fo:margin-left="0.423cm"/>
    </style:style>
    <style:style style:name="T7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1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1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1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1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1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2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2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2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2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2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2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2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2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2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2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3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3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3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3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3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3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3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3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3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3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List_20_Paragraph">
      <style:paragraph-properties fo:text-align="justify" fo:text-indent="-0.847cm" fo:line-height="0.529cm" fo:margin-left="1.27cm"/>
    </style:style>
    <style:style style:name="T7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3" style:family="paragraph" style:parent-style-name="List_20_Paragraph">
      <style:paragraph-properties fo:text-align="justify" fo:text-indent="-0.847cm" fo:line-height="0.529cm" fo:margin-left="1.27cm"/>
    </style:style>
    <style:style style:name="T7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42cm"/>
    </style:style>
    <style:style style:name="Cell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529cm"/>
    </style:style>
    <style:style style:name="T7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74_2" style:family="text">
      <style:text-properties fo:color="#ff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74_3" style:family="text">
      <style:text-properties fo:color="#ff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75" style:family="paragraph" style:parent-style-name="Normal">
      <style:paragraph-properties fo:text-align="center" fo:line-height="0.529cm"/>
    </style:style>
    <style:style style:name="T7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3.926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529cm"/>
    </style:style>
    <style:style style:name="T7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7" style:family="paragraph" style:parent-style-name="List_20_Paragraph">
      <style:paragraph-properties fo:text-align="justify" fo:text-indent="-0.847cm" fo:line-height="0.529cm" fo:margin-left="0.847cm"/>
    </style:style>
    <style:style style:name="T7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8" style:family="paragraph" style:parent-style-name="List_20_Paragraph">
      <style:paragraph-properties fo:text-align="justify" fo:text-indent="-0.847cm" fo:line-height="0.529cm" fo:margin-left="0.847cm"/>
    </style:style>
    <style:style style:name="T7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8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9" style:family="paragraph" style:parent-style-name="List_20_Paragraph">
      <style:paragraph-properties fo:text-indent="-0.847cm" fo:line-height="0.529cm" fo:margin-left="0.847cm"/>
    </style:style>
    <style:style style:name="T7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line-height="0.529cm"/>
    </style:style>
    <style:style style:name="T8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0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0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0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0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0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0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0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0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line-height="0.529cm"/>
    </style:style>
    <style:style style:name="T8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1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1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1_4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1_5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line-height="0.529cm"/>
    </style:style>
    <style:style style:name="T8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2_4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2_5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2_6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3.979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529cm"/>
    </style:style>
    <style:style style:name="T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3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line-height="0.529cm"/>
    </style:style>
    <style:style style:name="T8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4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4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line-height="0.529cm"/>
    </style:style>
    <style:style style:name="T8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line-height="0.529cm"/>
    </style:style>
    <style:style style:name="T8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6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6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line-height="0.529cm"/>
    </style:style>
    <style:style style:name="T8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line-height="0.529cm"/>
    </style:style>
    <style:style style:name="T8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line-height="0.529cm"/>
    </style:style>
    <style:style style:name="T8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9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9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1" style:family="table-row"/>
    <style:style style:name="Cell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529cm"/>
    </style:style>
    <style:style style:name="T9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22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529cm"/>
    </style:style>
    <style:style style:name="T9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1.288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529cm"/>
    </style:style>
    <style:style style:name="T9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line-height="0.529cm"/>
    </style:style>
    <style:style style:name="T9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3.3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_20__28_Web_29_">
      <style:paragraph-properties fo:margin-top="0cm" fo:orphans="2" fo:widows="2"/>
    </style:style>
    <style:style style:name="T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1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1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1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1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1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1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1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1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1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1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2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2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2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2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2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2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2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2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2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2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3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3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5" style:family="paragraph" style:parent-style-name="Normal_20__28_Web_29_">
      <style:paragraph-properties fo:margin-top="0cm" fo:margin-bottom="0cm" fo:orphans="2" fo:widows="2"/>
    </style:style>
    <style:style style:name="T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1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1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1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1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1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1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1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1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1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1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2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2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2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2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2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2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2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2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2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2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3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3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line-height="0.529cm"/>
    </style:style>
    <style:style style:name="T9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8" style:family="paragraph" style:parent-style-name="Plain_20_Text">
      <style:paragraph-properties fo:text-align="justify" fo:line-height="0.494cm"/>
      <style:text-properties style:font-name="Times New Roman" fo:font-size="10pt" style:font-size-asian="10pt" style:font-name-complex="Times New Roman" style:font-size-complex="10pt"/>
    </style:style>
    <style:style style:name="P99" style:family="paragraph" style:parent-style-name="Plain_20_Text">
      <style:paragraph-properties fo:text-align="justify" fo:text-indent="-1.041cm" fo:line-height="0.494cm" fo:margin-left="1.041cm"/>
    </style:style>
    <style:style style:name="T99_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100" style:family="paragraph" style:parent-style-name="Plain_20_Text">
      <style:paragraph-properties fo:text-align="justify" fo:line-height="0.494cm"/>
    </style:style>
    <style:style style:name="T100_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101" style:family="paragraph" style:parent-style-name="Plain_20_Text">
      <style:paragraph-properties fo:text-align="justify" fo:text-indent="-0.501cm" fo:line-height="0.494cm" fo:margin-left="1.501cm"/>
    </style:style>
    <style:style style:name="T101_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01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01_3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01_4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01_5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01_6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01_7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01_8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01_9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01_10" style:family="text" style:parent-style-name="Internet_20_link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T101_1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01_1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102" style:family="paragraph" style:parent-style-name="Plain_20_Text">
      <style:paragraph-properties fo:text-align="justify" fo:text-indent="-0.501cm" fo:line-height="0.494cm" fo:margin-left="1.501cm"/>
    </style:style>
    <style:style style:name="T102_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02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02_3" style:family="text" style:parent-style-name="Internet_20_link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T102_4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103" style:family="paragraph" style:parent-style-name="Plain_20_Text">
      <style:paragraph-properties fo:text-align="justify" fo:text-indent="-0.501cm" fo:line-height="0.494cm" fo:margin-left="1.501cm"/>
    </style:style>
    <style:style style:name="T103_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104" style:family="paragraph" style:parent-style-name="Plain_20_Text">
      <style:paragraph-properties fo:text-align="justify" fo:line-height="0.494cm"/>
    </style:style>
    <style:style style:name="T104_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04_2" style:family="text">
      <style:text-properties style:font-name="標楷體" fo:font-size="10pt" style:font-name-asian="標楷體" style:font-size-asian="10pt" style:font-name-complex="Open Sans" style:font-size-complex="10pt" fo:language="en"/>
    </style:style>
    <style:style style:name="T104_3" style:family="text">
      <style:text-properties style:font-name="標楷體" fo:font-size="10pt" style:font-name-asian="標楷體" style:font-size-asian="10pt" style:font-name-complex="Open Sans" style:font-size-complex="10pt" fo:language="en"/>
    </style:style>
    <style:style style:name="T104_4" style:family="text">
      <style:text-properties style:font-name="標楷體" fo:font-size="10pt" style:font-name-asian="標楷體" style:font-size-asian="10pt" style:font-name-complex="Open Sans" style:font-size-complex="10pt" fo:language="en"/>
    </style:style>
    <style:style style:name="T104_5" style:family="text">
      <style:text-properties style:font-name="標楷體" fo:font-size="10pt" style:font-name-asian="標楷體" style:font-size-asian="10pt" style:font-name-complex="Open Sans" style:font-size-complex="10pt" fo:language="en"/>
    </style:style>
    <style:style style:name="P105" style:family="paragraph" style:parent-style-name="Plain_20_Text">
      <style:paragraph-properties fo:text-align="justify" fo:line-height="0.494cm"/>
    </style:style>
    <style:style style:name="T105_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05_2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draw:frame svg:x="16.582cm" svg:y="0.138cm" svg:width="2.041cm" svg:height="0.746cm" draw:style-name="FR1" text:anchor-type="char" draw:z-index="0"><draw:text-box><text:p text:style-name="P2"><text:span text:style-name="T2_1">11</text:span><text:span text:style-name="T2_2">3</text:span><text:span text:style-name="T2_3">.</text:span><text:span text:style-name="T2_4">03</text:span><text:span text:style-name="T2_5">.</text:span><text:span text:style-name="T2_6">22</text:span><text:span text:style-name="T2_7"><text:s text:c="5"/></text:span></text:p></draw:text-box></draw:frame><text:span text:style-name="T2_8"><text:s/></text:span><text:span text:style-name="T2_9">表1</text:span><text:span text:style-name="T2_10">：</text:span><text:span text:style-name="T2_11">拍攝場地風險</text:span><text:span text:style-name="T2_12">自行</text:span><text:span text:style-name="T2_13">評估清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片名：</text:span></text:p>
          </table:table-cell>
          <table:table-cell table:style-name="Cell2">
            <text:p text:style-name="P4"><text:span text:style-name="T4_1">借用</text:span><text:span text:style-name="T4_2">日期：</text:span></text:p>
            <text:p text:style-name="P5"><text:span text:style-name="T5_1">(含陳設、拍攝及撤場日期)</text:span></text:p>
          </table:table-cell>
        </table:table-row>
        <table:table-row table:style-name="Row2">
          <table:table-cell table:style-name="Cell3">
            <text:p text:style-name="P6"><text:span text:style-name="T6_1">場地：</text:span></text:p>
            <text:p text:style-name="P7"><text:span text:style-name="T7_1">地址：<text:s/></text:span></text:p>
          </table:table-cell>
          <table:table-cell table:style-name="Cell4">
            <text:p text:style-name="P8"><text:span text:style-name="T8_1">借用</text:span><text:span text:style-name="T8_2">時間：</text:span></text:p>
            <text:p text:style-name="P9"><text:span text:style-name="T9_1">(含陳設、拍攝及撤場時間)</text:span></text:p>
          </table:table-cell>
        </table:table-row>
        <table:table-row table:style-name="Row3">
          <table:table-cell table:style-name="Cell5" table:number-columns-spanned="2">
            <text:p text:style-name="P10"><text:span text:style-name="T10_1">拍攝現場聯絡人：<text:s/></text:span><text:span text:style-name="T10_2"><text:s text:c="35"/></text:span><text:span text:style-name="T10_3">連絡電話：</text:span></text:p>
            <text:p text:style-name="P11"><text:span text:style-name="T11_1">職稱：</text:span></text:p>
            <text:p text:style-name="P12"><text:span text:style-name="T12_1">（建議填報之拍攝現場聯絡人應具有可現場指揮統籌管理能力之人）</text:span></text:p>
          </table:table-cell>
        </table:table-row>
        <table:table-row table:style-name="Row4">
          <table:table-cell table:style-name="Cell6" table:number-columns-spanned="2">
            <text:p text:style-name="P13"><text:span text:style-name="T13_1">(一)、一般安全</text:span></text:p>
          </table:table-cell>
        </table:table-row>
        <table:table-row table:style-name="Row5">
          <table:table-cell table:style-name="Cell7">
            <text:p text:style-name="P14"><text:span text:style-name="T14_1">項目</text:span></text:p>
          </table:table-cell>
          <table:table-cell table:style-name="Cell8">
            <text:p text:style-name="P15"><text:span text:style-name="T15_1">預防措施</text:span><text:span text:style-name="T15_2">(劇組視個案風險自行選擇增加)</text:span></text:p>
          </table:table-cell>
        </table:table-row>
        <table:table-row table:style-name="Row6">
          <table:table-cell table:style-name="Cell9">
            <text:list text:style-name="LS22" xml:id="list0">
              <text:list-item>
                <text:p text:style-name="P16"><text:span text:style-name="T16_1">通道規劃</text:span><text:span text:style-name="T16_2">：出口/走火通道是否通暢無阻?</text:span><text:span text:style-name="T16_3"><text:s/></text:span><text:span text:style-name="T16_4">□是；□否</text:span></text:p>
              </text:list-item>
            </text:list>
          </table:table-cell>
          <table:table-cell table:style-name="Cell10">
            <text:p text:style-name="P17"/>
          </table:table-cell>
        </table:table-row>
        <table:table-row table:style-name="Row7">
          <table:table-cell table:style-name="Cell11">
            <text:list text:style-name="LS22" xml:id="list1" text:continue-list="list0">
              <text:list-item>
                <text:p text:style-name="P18"><text:span text:style-name="T18_1">危害物品預防</text:span><text:span text:style-name="T18_2">：</text:span><text:span text:style-name="T18_3">場地是否有化學危險品、易燃物品，或其他具有潛在危害的化學製品或釘子等尖銳物?<text:s/></text:span></text:p>
              </text:list-item>
            </text:list>
            <text:p text:style-name="P19"><text:span text:style-name="T19_1">□是</text:span><text:span text:style-name="T19_2">（請填寫右欄）</text:span><text:span text:style-name="T19_3">；□否</text:span></text:p>
          </table:table-cell>
          <table:table-cell table:style-name="Cell12">
            <text:p text:style-name="P20"><text:span text:style-name="T20_1">□</text:span><text:span text:style-name="T20_2">提供滅燃設施</text:span><text:span text:style-name="T20_3">□</text:span><text:span text:style-name="T20_4">妥善存放危險品</text:span><text:span text:style-name="T20_5">□穿戴防切割手套□減少銳角物件□避免投擲物體□其他:</text:span><text:span text:style-name="T20_6"><text:s text:c="7"/></text:span><text:span text:style-name="T20_7"><text:s/></text:span></text:p>
          </table:table-cell>
        </table:table-row>
        <table:table-row table:style-name="Row8">
          <table:table-cell table:style-name="Cell13">
            <text:list text:style-name="LS22" xml:id="list2" text:continue-list="list0">
              <text:list-item>
                <text:p text:style-name="P21"><text:span text:style-name="T21_1">墜落預防</text:span><text:span text:style-name="T21_2">：場地是否有下墜風險？</text:span></text:p>
              </text:list-item>
            </text:list>
            <text:p text:style-name="P22"><text:span text:style-name="T22_1">□是</text:span><text:span text:style-name="T22_2">（請填寫右欄）</text:span><text:span text:style-name="T22_3">；□否</text:span></text:p>
            <text:p text:style-name="P23"><text:span text:style-name="T23_1"><text:s text:c="3"/>如□大廈頂樓□崖邊□坑道旁□碼頭□月台</text:span></text:p>
            <text:p text:style-name="P24"><text:span text:style-name="T24_1"><text:s text:c="5"/>□大型高空布景□涵洞□天橋□屋頂□搭景棚架</text:span></text:p>
            <text:p text:style-name="P25"><text:span text:style-name="T25_1"><text:s text:c="5"/>□鄰近水域□電梯的通風井□其他:</text:span><text:span text:style-name="T25_2"><text:s text:c="7"/></text:span><text:span text:style-name="T25_3"><text:s/></text:span></text:p>
          </table:table-cell>
          <table:table-cell table:style-name="Cell14">
            <text:p text:style-name="P26"><text:span text:style-name="T26_1">□設置貓道□設置護欄□提供安全帶</text:span></text:p>
            <text:p text:style-name="P27"><text:span text:style-name="T27_1">□設置警示措施□高空繩索作業□安全帽</text:span></text:p>
            <text:p text:style-name="P28"><text:span text:style-name="T28_1">□其他:</text:span><text:span text:style-name="T28_2"><text:s text:c="7"/></text:span><text:span text:style-name="T28_3"><text:s/></text:span></text:p>
          </table:table-cell>
        </table:table-row>
        <table:table-row table:style-name="Row9">
          <table:table-cell table:style-name="Cell15">
            <text:list text:style-name="LS22" xml:id="list3" text:continue-list="list0">
              <text:list-item>
                <text:p text:style-name="P29"><text:span text:style-name="T29_1">感電預防：</text:span><text:span text:style-name="T29_2">場地是否有電力危險?<text:s/></text:span></text:p>
              </text:list-item>
            </text:list>
            <text:p text:style-name="P30"><text:span text:style-name="T30_1">□是</text:span><text:span text:style-name="T30_2">（請填寫右欄）</text:span><text:span text:style-name="T30_3">；□否</text:span></text:p>
            <text:p text:style-name="P31"><text:span text:style-name="T31_1">如□現場電力裝置陳舊或被損壞<text:s/>□靠近水邊<text:s/></text:span></text:p>
            <text:p text:style-name="P32"><text:span text:style-name="T32_1"><text:s text:c="2"/></text:span><text:span text:style-name="T32_2">□</text:span><text:span text:style-name="T32_3">現場灑水或雨效<text:s/></text:span><text:span text:style-name="T32_4">□其他:</text:span><text:span text:style-name="T32_5"><text:s text:c="8"/></text:span><text:span text:style-name="T32_6"><text:s text:c="3"/></text:span></text:p>
          </table:table-cell>
          <table:table-cell table:style-name="Cell16">
            <text:p text:style-name="P33"><text:span text:style-name="T33_1">□設置漏電斷路器□電線絕緣被覆</text:span></text:p>
            <text:p text:style-name="P34"><text:span text:style-name="T34_1">□設備接地□配置適當絕緣防護具</text:span></text:p>
            <text:p text:style-name="P35"><text:span text:style-name="T35_1">□提前確認高壓電力設備</text:span><text:span text:style-name="T35_2">安全</text:span><text:span text:style-name="T35_3">□勤前教育訓練□其他:</text:span><text:span text:style-name="T35_4"><text:s text:c="7"/></text:span><text:span text:style-name="T35_5"><text:s/></text:span></text:p>
          </table:table-cell>
        </table:table-row>
        <table:table-row table:style-name="Row10">
          <table:table-cell table:style-name="Cell17">
            <text:list text:style-name="LS22" xml:id="list4" text:continue-list="list0">
              <text:list-item>
                <text:p text:style-name="P36"><text:span text:style-name="T36_1">請</text:span><text:span text:style-name="T36_2">檢查場地之環境風險</text:span><text:span text:style-name="T36_3">，包含</text:span><text:span text:style-name="T36_4">足夠的通風設備</text:span><text:span text:style-name="T36_5">、</text:span><text:span text:style-name="T36_6">建築物結構安全</text:span><text:span text:style-name="T36_7">、</text:span><text:span text:style-name="T36_8">坑洞或</text:span><text:span text:style-name="T36_9">傾斜</text:span><text:span text:style-name="T36_10">或</text:span><text:span text:style-name="T36_11">其他</text:span><text:span text:style-name="T36_12">環境風險</text:span><text:span text:style-name="T36_13">，並</text:span><text:span text:style-name="T36_14">填寫右欄</text:span><text:span text:style-name="T36_15">。</text:span></text:p>
              </text:list-item>
            </text:list>
          </table:table-cell>
          <table:table-cell table:style-name="Cell18">
            <text:p text:style-name="P37"><text:span text:style-name="T37_1">□照明充足□高低差應警示□確實5S</text:span><text:span text:style-name="T37_2">【註(二)<text:s/>】</text:span><text:span text:style-name="T37_3"><text:s/></text:span><text:span text:style-name="T37_4">□</text:span><text:span text:style-name="T37_5">標示安全工作區域或禁止進入標誌</text:span><text:span text:style-name="T37_6">□結構安全鑑定及補強□其他:</text:span><text:span text:style-name="T37_7"><text:s text:c="7"/></text:span><text:span text:style-name="T37_8"><text:s/></text:span></text:p>
          </table:table-cell>
        </table:table-row>
        <table:table-row table:style-name="Row11">
          <table:table-cell table:style-name="Cell19">
            <text:list text:style-name="LS22" xml:id="list5" text:continue-list="list0">
              <text:list-item>
                <text:p text:style-name="P38"><text:span text:style-name="T38_1">道路</text:span><text:span text:style-name="T38_2">車輛拍攝</text:span><text:span text:style-name="T38_3">：</text:span></text:p>
              </text:list-item>
            </text:list>
            <text:p text:style-name="P39"><text:span text:style-name="T39_1">6.1拍攝當天是否需要安排交通管制?</text:span><text:span text:style-name="T39_2">（僅申請封路或路權之案件選填）</text:span><text:span text:style-name="T39_3">□是；□否</text:span></text:p>
            <text:p text:style-name="P40"/>
            <text:p text:style-name="P41"><text:span text:style-name="T41_1">6.2</text:span><text:span text:style-name="T41_2">是否有車拍或跟拍車?</text:span><text:span text:style-name="T41_3"><text:s/>□是；□否</text:span></text:p>
            <text:p text:style-name="P42"/>
          </table:table-cell>
          <table:table-cell table:style-name="Cell20">
            <text:p text:style-name="P43"><text:span text:style-name="T43_1">6.1□</text:span><text:span text:style-name="T43_2">依場地方同意之交維計畫執行</text:span><text:span text:style-name="T43_3">□安排交警引導；雇用義交__人□提供反光背心□安全帽等適當防護具□其他:</text:span><text:span text:style-name="T43_4"><text:s text:c="7"/></text:span></text:p>
            <text:p text:style-name="P44"/>
            <text:p text:style-name="P45"><text:span text:style-name="T45_1">6.2□</text:span><text:span text:style-name="T45_2">車上物品須妥善固定</text:span><text:span text:style-name="T45_3">□</text:span><text:span text:style-name="T45_4">特定鏡頭安全會議</text:span><text:span text:style-name="T45_5">□</text:span><text:span text:style-name="T45_6">使用前後車輛檢查</text:span><text:span text:style-name="T45_7">□</text:span><text:span text:style-name="T45_8">安全防護設備:欄杆、安全帶、頭盔等</text:span><text:span text:style-name="T45_9">□</text:span><text:span text:style-name="T45_10">考慮天<text:s text:c="5"/>氣、地面、路線、地形等<text:s/></text:span><text:span text:style-name="T45_11">□其他:</text:span><text:span text:style-name="T45_12"><text:s text:c="4"/></text:span></text:p>
          </table:table-cell>
        </table:table-row>
        <table:table-row table:style-name="Row12">
          <table:table-cell table:style-name="Cell21">
            <text:list text:style-name="LS22" xml:id="list6" text:continue-list="list0">
              <text:list-item>
                <text:p text:style-name="P46"><text:span text:style-name="T46_1">惡劣氣候</text:span><text:span text:style-name="T46_2">：是否已考慮拍攝當天發生惡劣天氣情況的有關風險</text:span><text:span text:style-name="T46_3">，</text:span><text:span text:style-name="T46_4">如強風、颱風或高溫熱危害等</text:span><text:span text:style-name="T46_5">？</text:span><text:span text:style-name="T46_6"><text:s/></text:span></text:p>
              </text:list-item>
            </text:list>
            <text:p text:style-name="P47"><text:span text:style-name="T47_1">□是</text:span><text:span text:style-name="T47_2">（請填寫右欄）</text:span><text:span text:style-name="T47_3">；□否<text:s/></text:span></text:p>
            <text:p text:style-name="P48"/>
          </table:table-cell>
          <table:table-cell table:style-name="Cell22">
            <text:p text:style-name="P49"><text:span text:style-name="T49_1">7.1□惡劣氣候避免外勤□置備適當救生衣、安全帽、聯絡通訊設備及必要之安全防護措施及交通工具□其</text:span><text:span text:style-name="T49_2">他:_________</text:span></text:p>
            <text:p text:style-name="P50"><text:span text:style-name="T50_1">7.2□提供適當之飲料或食鹽水□提供陰涼之休息場所□調整作業時間□其他:___</text:span></text:p>
            <text:p text:style-name="P51"><text:span text:style-name="T51_1">7.3□其他:_________<text:s text:c="6"/></text:span></text:p>
          </table:table-cell>
        </table:table-row>
        <table:table-row table:style-name="Row13">
          <table:table-cell table:style-name="Cell23">
            <text:list text:style-name="LS22" xml:id="list7" text:continue-list="list0">
              <text:list-item>
                <text:p text:style-name="P52"><text:span text:style-name="T52_1">特殊</text:span><text:span text:style-name="T52_2">情境：</text:span></text:p>
              </text:list-item>
            </text:list>
            <text:p text:style-name="P53"><text:span text:style-name="T53_1">8.1<text:s/>□高山症</text:span></text:p>
            <text:p text:style-name="P54"><text:span text:style-name="T54_1">8.2<text:s/>□</text:span><text:span text:style-name="T54_2">動物、昆蟲等生物類(如虎頭蜂、蛇、熊等)</text:span></text:p>
            <text:p text:style-name="P55"><text:span text:style-name="T55_1">8.3<text:s/>□其他:<text:s/></text:span><text:span text:style-name="T55_2"><text:s text:c="12"/></text:span><text:span text:style-name="T55_3"><text:s text:c="7"/></text:span></text:p>
          </table:table-cell>
          <table:table-cell table:style-name="Cell24">
            <text:p text:style-name="P56"><text:span text:style-name="T56_1">8.1□安排充分的工作時間、天數及周轉時間□提供高山症預防用藥□出發前先至較低海拔處適應□其他:_________</text:span></text:p>
            <text:p text:style-name="P57"><text:span text:style-name="T57_1">8.2□</text:span><text:span text:style-name="T57_2">勿主動攻擊虎頭蜂</text:span><text:span text:style-name="T57_3">□</text:span><text:span text:style-name="T57_4">勿穿顏色鮮明衣物短褲短裙或登山</text:span><text:span text:style-name="T57_5">□</text:span><text:span text:style-name="T57_6">避免使用香水</text:span></text:p>
            <text:p text:style-name="P58"><text:span text:style-name="T58_1">□</text:span><text:span text:style-name="T58_2">置備適當防護具</text:span><text:span text:style-name="T58_3">□其他:_______</text:span></text:p>
            <text:p text:style-name="P59"><text:span text:style-name="T59_1">8</text:span><text:span text:style-name="T59_2">.3□其他:<text:s/></text:span><text:span text:style-name="T59_3"><text:s text:c="12"/></text:span></text:p>
          </table:table-cell>
        </table:table-row>
        <table:table-row table:style-name="Row14">
          <table:table-cell table:style-name="Cell25">
            <text:list text:style-name="LS22" xml:id="list8" text:continue-list="list0">
              <text:list-item>
                <text:p text:style-name="P60"><text:span text:style-name="T60_1">一般特技動作</text:span><text:span text:style-name="T60_2">：</text:span><text:span text:style-name="T60_3">是否搭配劇情需要指定特別動作，如打鬥、翻滾等?</text:span><text:span text:style-name="T60_4"><text:s/></text:span><text:span text:style-name="T60_5">□</text:span><text:span text:style-name="T60_6">是</text:span><text:span text:style-name="T60_7">（請填寫右欄）</text:span><text:span text:style-name="T60_8">；</text:span><text:span text:style-name="T60_9">□</text:span><text:span text:style-name="T60_10">否</text:span></text:p>
              </text:list-item>
            </text:list>
          </table:table-cell>
          <table:table-cell table:style-name="Cell26">
            <text:p text:style-name="P61"><text:span text:style-name="T61_1">□安排特技動作組指導□評估可能危害，採取必要之安全設備及措施□安排充分的工作時間、天數及周轉時間□勤前教育說明會議□其他:_________</text:span></text:p>
          </table:table-cell>
        </table:table-row>
        <table:table-row table:style-name="Row15">
          <table:table-cell table:style-name="Cell27">
            <text:p text:style-name="P62"><text:span text:style-name="T62_1">10.1<text:s/></text:span><text:span text:style-name="T62_2">拍攝通告單是否已明列當天之安全通知?<text:s/></text:span></text:p>
            <text:p text:style-name="P63"><text:span text:style-name="T63_1"><text:s text:c="5"/></text:span><text:span text:style-name="T63_2">□是；□否；</text:span></text:p>
            <text:p text:style-name="P64"><text:span text:style-name="T64_1">10.2<text:s/></text:span><text:span text:style-name="T64_2">是否採已取必要預防措施，包括拍攝前詳細檢查確認</text:span><text:span text:style-name="T64_3"><text:s text:c="2"/></text:span></text:p>
            <text:p text:style-name="P65"><text:span text:style-name="T65_1"><text:s text:c="2"/></text:span><text:span text:style-name="T65_2"><text:s text:c="3"/></text:span><text:span text:style-name="T65_3">必要安全設備和個人防護裝備正常運作及佩戴妥適?<text:s/></text:span></text:p>
            <text:p text:style-name="P66"><text:span text:style-name="T66_1"><text:s text:c="5"/></text:span><text:span text:style-name="T66_2">□是；□否</text:span></text:p>
          </table:table-cell>
          <table:table-cell table:style-name="Cell28">
            <text:p text:style-name="P67"><text:span text:style-name="T67_1">確認已</text:span><text:span text:style-name="T67_2">安排充分的工作時間、天數及轉</text:span><text:span text:style-name="T67_3">場</text:span><text:span text:style-name="T67_4">時間、確認人員生理狀況。</text:span></text:p>
          </table:table-cell>
        </table:table-row>
        <table:table-row table:style-name="Row16">
          <table:table-cell table:style-name="Cell29">
            <text:p text:style-name="P68"><text:span text:style-name="T68_1">11.演員及工作人員是否已保險</text:span><text:span text:style-name="T68_2">（請填寫右欄之保險類別）</text:span></text:p>
          </table:table-cell>
          <table:table-cell table:style-name="Cell30">
            <text:p text:style-name="P69"><text:span text:style-name="T69_1">□意外責任險□</text:span><text:span text:style-name="T69_2">人身</text:span><text:span text:style-name="T69_3">意外險□其他:</text:span><text:span text:style-name="T69_4"><text:s text:c="4"/></text:span><text:span text:style-name="T69_5"><text:s text:c="2"/></text:span></text:p>
          </table:table-cell>
        </table:table-row>
        <table:table-row table:style-name="Row17">
          <table:table-cell table:style-name="Cell31">
            <text:p text:style-name="P70"><text:span text:style-name="T70_1">1</text:span><text:span text:style-name="T70_2">2.是否有高風險拍攝內容？</text:span></text:p>
            <text:p text:style-name="P71"><text:span text:style-name="T71_1">(1)□高處作業</text:span><text:span text:style-name="T71_2"><text:s/>(</text:span><text:span text:style-name="T71_3">2)□使用4層以上施工架</text:span><text:span text:style-name="T71_4"><text:s/>(</text:span><text:span text:style-name="T71_5">3)□於局限空間使用具有內燃機之機械</text:span><text:span text:style-name="T71_6"><text:s/></text:span><text:span text:style-name="T71_7">(4)□臨水作業</text:span><text:span text:style-name="T71_8"><text:s/>(</text:span><text:span text:style-name="T71_9">5)□使用爆炸性物質</text:span><text:span text:style-name="T71_10"><text:s/>(</text:span><text:span text:style-name="T71_11">6)□山區</text:span><text:span text:style-name="T71_12"><text:s/>(</text:span><text:span text:style-name="T71_13">7)□坑道</text:span><text:span text:style-name="T71_14"><text:s/>(</text:span><text:span text:style-name="T71_15">8)□危樓廢墟</text:span><text:span text:style-name="T71_16">(</text:span><text:span text:style-name="T71_17">9)□橋梁涵洞</text:span><text:span text:style-name="T71_18"><text:s/>(</text:span><text:span text:style-name="T71_19">10)□建物頂樓</text:span><text:span text:style-name="T71_20"><text:s/></text:span><text:span text:style-name="T71_21">(11)□邊坡</text:span><text:span text:style-name="T71_22"><text:s/>(</text:span><text:span text:style-name="T71_23">12)□高速公路</text:span><text:span text:style-name="T71_24"><text:s/>(</text:span><text:span text:style-name="T71_25">13)□堆填掩埋區</text:span><text:span text:style-name="T71_26"><text:s/>(</text:span><text:span text:style-name="T71_27">14)□工地</text:span><text:span text:style-name="T71_28"><text:s/>(</text:span><text:span text:style-name="T71_29">15)□野外場景</text:span><text:span text:style-name="T71_30"><text:s/>(</text:span><text:span text:style-name="T71_31">16)□雨戲特殊</text:span><text:span text:style-name="T71_32"><text:s/>(</text:span><text:span text:style-name="T71_33">17)□車輛追撞</text:span><text:span text:style-name="T71_34"><text:s/>(</text:span><text:span text:style-name="T71_35">18)□特技動作</text:span><text:span text:style-name="T71_36">【</text:span><text:span text:style-name="T71_37">□威亞(特技繩索)吊掛作業□水下攝影作業□現場特別效果作業火源</text:span><text:span text:style-name="T71_38">】(</text:span><text:span text:style-name="T71_39">19)□其他:________</text:span></text:p>
          </table:table-cell>
          <table:table-cell table:style-name="Cell32">
            <text:list text:style-name="LS18" xml:id="list9">
              <text:list-item>
                <text:p text:style-name="P72"><text:span text:style-name="T72_1">如有左列項目之一請</text:span><text:span text:style-name="T72_2">依協拍中心要求提交安全維護計畫</text:span><text:span text:style-name="T72_3">。</text:span></text:p>
              </text:list-item>
              <text:list-item>
                <text:p text:style-name="P73"><text:span text:style-name="T73_1">如有左列</text:span><text:span text:style-name="T73_2">(</text:span><text:span text:style-name="T73_3">1)-(5)項，建議通報所轄勞動檢查機構。</text:span></text:p>
              </text:list-item>
            </text:list>
          </table:table-cell>
        </table:table-row>
        <table:table-row table:style-name="Row18">
          <table:table-cell table:style-name="Cell33" table:number-columns-spanned="2">
            <text:p text:style-name="P74"><text:span text:style-name="T74_1">(二)、緊急安排</text:span><text:span text:style-name="T74_2">*必填</text:span><text:span text:style-name="T74_3"><text:s/></text:span></text:p>
            <text:p text:style-name="P75"><text:span text:style-name="T75_1">*至少由執行製片或副導演以上相當職位人員(不包括導演)確認各項緊急應變處理計畫</text:span></text:p>
          </table:table-cell>
        </table:table-row>
        <table:table-row table:style-name="Row19">
          <table:table-cell table:style-name="Cell34" table:number-columns-spanned="2">
            <text:p text:style-name="P76"><text:span text:style-name="T76_1">1.1最近的醫院(含地圖)/警局/消防局等位置?</text:span></text:p>
            <text:list text:style-name="LS15" xml:id="list11">
              <text:list-item>
                <text:p text:style-name="P77"><text:span text:style-name="T77_1">醫院:</text:span><text:span text:style-name="T77_2"><text:s text:c="14"/></text:span><text:span text:style-name="T77_3">/地址</text:span><text:span text:style-name="T77_4"><text:s text:c="16"/></text:span><text:span text:style-name="T77_5">；□安排緊急救護路線，包含劇組人員疏散路線。<text:s/></text:span></text:p>
              </text:list-item>
              <text:list-item>
                <text:p text:style-name="P78"><text:span text:style-name="T78_1">警局:</text:span><text:span text:style-name="T78_2"><text:s text:c="14"/></text:span><text:span text:style-name="T78_3">/電話</text:span><text:span text:style-name="T78_4"><text:s text:c="16"/></text:span><text:span text:style-name="T78_5"><text:s text:c="8"/></text:span></text:p>
              </text:list-item>
              <text:list-item>
                <text:p text:style-name="P79"><text:span text:style-name="T79_1">消防局:</text:span><text:span text:style-name="T79_2"><text:s text:c="12"/></text:span><text:span text:style-name="T79_3">/</text:span><text:span text:style-name="T79_4">電話<text:s text:c="16"/></text:span><text:span text:style-name="T79_5"><text:s text:c="2"/></text:span></text:p>
              </text:list-item>
            </text:list>
            <text:p text:style-name="P80"><text:span text:style-name="T80_1">1.2.</text:span><text:span text:style-name="T80_2">最近</text:span><text:span text:style-name="T80_3">AED</text:span><text:span text:style-name="T80_4">所在位置</text:span><text:span text:style-name="T80_5">?</text:span><text:span text:style-name="T80_6">_______________________</text:span><text:span text:style-name="T80_7">；</text:span><text:span text:style-name="T80_8">□</text:span><text:span text:style-name="T80_9">劇組自備</text:span><text:span text:style-name="T80_10">AED</text:span><text:span text:style-name="T80_11">＿＿台</text:span><text:span text:style-name="T80_12">。</text:span></text:p>
            <text:p text:style-name="P81"><text:span text:style-name="T81_1">1.3設置急救人員___人及急救設備</text:span><text:span text:style-name="T81_2">（</text:span><text:span text:style-name="T81_3">高風險拍攝內容之案件</text:span><text:span text:style-name="T81_4">必填</text:span><text:span text:style-name="T81_5">）</text:span></text:p>
            <text:p text:style-name="P82"><text:span text:style-name="T82_1">1.4</text:span><text:span text:style-name="T82_2">現場有</text:span><text:span text:style-name="T82_3">無護理師或相關醫護人員?<text:s/>□是；□否</text:span><text:span text:style-name="T82_4">（</text:span><text:span text:style-name="T82_5">高風險拍攝內容之案件必填</text:span><text:span text:style-name="T82_6">）</text:span></text:p>
          </table:table-cell>
        </table:table-row>
        <table:table-row table:style-name="Row20">
          <table:table-cell table:style-name="Cell35" table:number-columns-spanned="2">
            <text:p text:style-name="P83"><text:span text:style-name="T83_1">2.1</text:span><text:span text:style-name="T83_2">火災</text:span><text:span text:style-name="T83_3">預防</text:span><text:span text:style-name="T83_4">：</text:span></text:p>
            <text:p text:style-name="P84"><text:span text:style-name="T84_1">　　</text:span><text:span text:style-name="T84_2">A.</text:span><text:span text:style-name="T84_3">室外：</text:span><text:span text:style-name="T84_4">□</text:span><text:span text:style-name="T84_5">依照逃生動線疏散</text:span></text:p>
            <text:p text:style-name="P85"><text:span text:style-name="T85_1">　　</text:span><text:span text:style-name="T85_2">B.</text:span><text:span text:style-name="T85_3">室內：</text:span><text:span text:style-name="T85_4">火警出口是否已清楚標明?<text:s/>□是；□否</text:span></text:p>
            <text:p text:style-name="P86"><text:span text:style-name="T86_1">2.2</text:span><text:span text:style-name="T86_2">預防措施</text:span><text:span text:style-name="T86_3">：</text:span><text:span text:style-name="T86_4">□勤前工具箱會議</text:span><text:span text:style-name="T86_5">【註(三)<text:s/>】</text:span><text:span text:style-name="T86_6">□與場控確認管制方案□電氣設備定期檢查</text:span></text:p>
            <text:p text:style-name="P87"><text:span text:style-name="T87_1"><text:s text:c="4"/></text:span><text:span text:style-name="T87_2">□適當防護具□滅火設備□制定逃生規劃，並演練</text:span></text:p>
            <text:p text:style-name="P88"><text:span text:style-name="T88_1">2.</text:span><text:span text:style-name="T88_2">3</text:span><text:span text:style-name="T88_3">滅火器其他消防設備：</text:span></text:p>
            <text:p text:style-name="P89"><text:span text:style-name="T89_1"><text:s text:c="3"/>A.已清楚標明</text:span><text:span text:style-name="T89_2">且</text:span><text:span text:style-name="T89_3">放於適當位置?<text:s/>□是；□否<text:s text:c="3"/>B.有效運作</text:span><text:span text:style-name="T89_4">且了解操作</text:span><text:span text:style-name="T89_5"><text:s text:c="3"/>□是；□否</text:span><text:span text:style-name="T89_6"><text:s/></text:span><text:span text:style-name="T89_7"><text:s/></text:span></text:p>
          </table:table-cell>
        </table:table-row>
        <table:table-row table:style-name="Row21">
          <table:table-cell table:style-name="Cell36" table:number-columns-spanned="2">
            <text:p text:style-name="P90"><text:span text:style-name="T90_1">(三)、其他</text:span></text:p>
          </table:table-cell>
        </table:table-row>
        <table:table-row table:style-name="Row22">
          <table:table-cell table:style-name="Cell37" table:number-columns-spanned="2">
            <text:p text:style-name="P91"><text:span text:style-name="T91_1">1</text:span><text:span text:style-name="T91_2">.1拍攝時是否製作有害廢料?<text:s/>□是；□否</text:span><text:span text:style-name="T91_3"><text:s text:c="2"/>；<text:s/></text:span><text:span text:style-name="T91_4">如有製作，是否已計畫棄置方案?<text:s/>□是；□否</text:span></text:p>
          </table:table-cell>
        </table:table-row>
        <table:table-row table:style-name="Row23">
          <table:table-cell table:style-name="Cell38" table:number-columns-spanned="2">
            <text:p text:style-name="P92"><text:span text:style-name="T92_1">2</text:span><text:span text:style-name="T92_2">.1是否需要保全或□救生員或□其他專業人士:_____?<text:s/></text:span></text:p>
            <text:p text:style-name="P93"><text:span text:style-name="T93_1">2</text:span><text:span text:style-name="T93_2">.2如需要，是否通知</text:span><text:span text:style-name="T93_3">上述人士</text:span><text:span text:style-name="T93_4">有關拍攝的指示?<text:s/>□是；□否</text:span></text:p>
          </table:table-cell>
        </table:table-row>
        <table:table-row table:style-name="Row24">
          <table:table-cell table:style-name="Cell39" table:number-columns-spanned="2">
            <text:p text:style-name="P94"><text:span text:style-name="T94_1">申請單位名稱：<text:s/></text:span><text:span text:style-name="T94_2"> </text:span><text:span text:style-name="T94_3"><text:s/></text:span><text:span text:style-name="T94_4"> </text:span><text:span text:style-name="T94_5"><text:s/></text:span><text:span text:style-name="T94_6"> </text:span><text:span text:style-name="T94_7"><text:s/></text:span><text:span text:style-name="T94_8"> </text:span><text:span text:style-name="T94_9"><text:s/></text:span><text:span text:style-name="T94_10"> </text:span><text:span text:style-name="T94_11"><text:s/></text:span><text:span text:style-name="T94_12"> </text:span><text:span text:style-name="T94_13"><text:s/></text:span><text:span text:style-name="T94_14"> </text:span><text:span text:style-name="T94_15"><text:s/></text:span><text:span text:style-name="T94_16"> </text:span><text:span text:style-name="T94_17"><text:s/></text:span><text:span text:style-name="T94_18"> </text:span><text:span text:style-name="T94_19"><text:s/></text:span><text:span text:style-name="T94_20"> </text:span><text:span text:style-name="T94_21"><text:s/></text:span><text:span text:style-name="T94_22"> </text:span><text:span text:style-name="T94_23"><text:s/></text:span><text:span text:style-name="T94_24"> </text:span><text:span text:style-name="T94_25"><text:s/></text:span><text:span text:style-name="T94_26"> </text:span><text:span text:style-name="T94_27"><text:s/></text:span><text:span text:style-name="T94_28"> </text:span><text:span text:style-name="T94_29"><text:s/></text:span><text:span text:style-name="T94_30"> </text:span><text:span text:style-name="T94_31"><text:s/>申請單位負責人：</text:span></text:p>
            <text:p text:style-name="P95"><text:span text:style-name="T95_1">(請蓋單位大章)<text:s/></text:span><text:span text:style-name="T95_2"> </text:span><text:span text:style-name="T95_3"><text:s/></text:span><text:span text:style-name="T95_4"> </text:span><text:span text:style-name="T95_5"><text:s/></text:span><text:span text:style-name="T95_6"> </text:span><text:span text:style-name="T95_7"><text:s/></text:span><text:span text:style-name="T95_8"> </text:span><text:span text:style-name="T95_9"><text:s/></text:span><text:span text:style-name="T95_10"> </text:span><text:span text:style-name="T95_11"><text:s/></text:span><text:span text:style-name="T95_12"> </text:span><text:span text:style-name="T95_13"><text:s/></text:span><text:span text:style-name="T95_14"> </text:span><text:span text:style-name="T95_15"><text:s/></text:span><text:span text:style-name="T95_16"> </text:span><text:span text:style-name="T95_17"><text:s/></text:span><text:span text:style-name="T95_18"> </text:span><text:span text:style-name="T95_19"><text:s/></text:span><text:span text:style-name="T95_20"> </text:span><text:span text:style-name="T95_21"><text:s/></text:span><text:span text:style-name="T95_22"> </text:span><text:span text:style-name="T95_23"><text:s/></text:span><text:span text:style-name="T95_24"> </text:span><text:span text:style-name="T95_25"><text:s/></text:span><text:span text:style-name="T95_26"> </text:span><text:span text:style-name="T95_27"><text:s/></text:span><text:span text:style-name="T95_28"> </text:span><text:span text:style-name="T95_29"><text:s/></text:span><text:span text:style-name="T95_30"> </text:span><text:span text:style-name="T95_31"><text:s/>(請蓋負責人章)</text:span></text:p>
            <text:p text:style-name="P96"><text:span text:style-name="T96_1"><text:s text:c="22"/></text:span></text:p>
            <text:p text:style-name="P97"/>
          </table:table-cell>
        </table:table-row>
      </table:table>
      <text:p text:style-name="P98"/>
      <text:p text:style-name="P99"><text:span text:style-name="T99_1">附註：</text:span></text:p>
      <text:list text:style-name="LS19" xml:id="list14">
        <text:list-item>
          <text:p text:style-name="P100"><text:span text:style-name="T100_1">為維護影視從業人員職業安全衛生，避免職業災害的發生，建議申請單位可參考勞動部勞動及職業安全研究所研訂之「影視業職業災害預防指引」以及職安推廣影片(文件及影片請點選以下連結)，以利評估拍攝可能之潛在危害。</text:span></text:p>
        </text:list-item>
      </text:list>
      <text:list text:style-name="LS13" xml:id="list15">
        <text:list-item>
          <text:p text:style-name="P101"><text:span text:style-name="T101_1">影視業職業災害預防指引：路徑：勞動部勞動及職業安全研究所官網「首頁」</text:span><text:span text:style-name="T101_2">—</text:span><text:span text:style-name="T101_3">「公告資訊」</text:span><text:span text:style-name="T101_4">—</text:span><text:span text:style-name="T101_5">「研究新訊」</text:span><text:span text:style-name="T101_6">—</text:span><text:span text:style-name="T101_7">「影視業職業災害預防指引」(</text:span><text:span text:style-name="T101_8"><text:s/></text:span><text:span text:style-name="T101_9"><text:a xlink:type="simple" xlink:href="https://www.ilosh.gov.tw/90734/90769/90777/133595/post"><text:span text:style-name="T101_10">https://www.ilosh.gov.tw/90734/90769/90777/133595/post</text:span></text:a></text:span><text:span text:style-name="T101_11"><text:s/></text:span><text:span text:style-name="T101_12">)</text:span></text:p>
        </text:list-item>
        <text:list-item>
          <text:p text:style-name="P102"><text:span text:style-name="T102_1">影視業水下拍攝作業安全衛生教育推廣影片：<text:s/></text:span><text:span text:style-name="T102_2"><text:a xlink:type="simple" xlink:href="http://www.youtube.com/watch?v=uRj8XzL7ZTQ"><text:span text:style-name="T102_3">www.youtube.com/watch?v=uRj8XzL7ZTQ</text:span></text:a></text:span><text:span text:style-name="T102_4"><text:s/></text:span></text:p>
        </text:list-item>
        <text:list-item>
          <text:p text:style-name="P103"><text:span text:style-name="T103_1">影視業動作武打安全衛生教育推廣影片：www.youtube.com/watch?v=Z4Wrtz3Bep4</text:span></text:p>
        </text:list-item>
      </text:list>
      <text:list text:style-name="LS19" xml:id="list18" text:continue-list="list14">
        <text:list-item>
          <text:p text:style-name="P104"><text:span text:style-name="T104_1">5S：</text:span><text:span text:style-name="T104_2">針對工作場所整理的一個實務管理工具，</text:span><text:span text:style-name="T104_3">為</text:span><text:span text:style-name="T104_4">「整理」、「存放」、「清潔」、「標準」及「修養」五大元素，</text:span><text:span text:style-name="T104_5">主要係透過分辨工作場所內不必要的物件並移走釋放現場空間，有條理地放置必要物件，並保持工作場所整潔，同時建立標準以有效執行上述流程，以利工作人員養成保持良好工作場所整理的習慣。</text:span></text:p>
        </text:list-item>
        <text:list-item>
          <text:p text:style-name="P105"><text:span text:style-name="T105_1">工具箱會議：係指</text:span><text:span text:style-name="T105_2">工作人員聚集於作業場所附近，由部門主管主持討論某些特定主題，譬如最近發生的事故、作業場所的特殊危害、設備的安全操作、新的工作程序或與該批人員相關的一些作業安全問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Open Sans" svg:font-family="Open San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Plain_20_Text" style:display-name="Plain Text" style:family="paragraph" style:parent-style-name="Normal">
      <style:paragraph-properties fo:orphans="2" fo:widows="2"/>
      <style:text-properties style:font-name-complex="Calibri" style:font-size-complex="12pt"/>
    </style:style>
    <style:style style:name="純文字_20_字元" style:display-name="純文字 字元" style:family="text">
      <style:text-properties fo:font-size="12pt" style:font-size-asian="12pt" style:font-name-complex="Calibri" style:font-size-complex="12pt"/>
    </style:style>
    <style:style style:name="cjk" style:family="paragraph" style:parent-style-name="Normal">
      <style:paragraph-properties fo:margin-top="0.494cm" fo:orphans="2" fo:widows="2"/>
      <style:text-properties style:font-name="新細明體" style:font-name-complex="新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" text:style-name="List1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Times New Roman" style:font-name-complex="Times New Roman" fo:font-weight="normal" style:font-weight-asian="normal"/>
    </style:style>
    <text:list-style style:name="LS16">
      <text:list-level-style-number style:num-format="1" text:style-name="List16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1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7Level0" style:family="text">
      <style:text-properties style:font-name="Times New Roman" style:font-name-complex="Times New Roman"/>
    </style:style>
    <text:list-style style:name="LS17">
      <text:list-level-style-number style:num-format="1" text:style-name="List17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" text:style-name="List18Level0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標楷體" fo:font-size="11pt" style:font-name-asian="標楷體" style:font-size-asian="11pt" style:font-size-complex="11pt" fo:font-weight="normal" style:font-weight-asian="normal" style:font-weight-complex="bold"/>
    </style:style>
    <text:list-style style:name="LS19">
      <text:list-level-style-number style:num-format="1" text:style-name="List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1pt" style:font-name-asian="標楷體" style:font-size-asian="11pt" style:font-size-complex="11pt" fo:font-weight="normal" style:font-weight-asian="normal" style:font-weight-complex="bold"/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size="11pt" style:font-size-asian="11pt" style:font-size-complex="11pt" fo:font-weight="normal" style:font-weight-asian="normal" style:font-weight-complex="bold"/>
    </style:style>
    <text:list-style style:name="LS20">
      <text:list-level-style-number style:num-format="1" text:style-name="List20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size-complex="11pt" fo:font-weight="normal" style:font-weight-asian="normal" style:font-weight-complex="bold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0.847cm" text:min-label-width="0.91cm" fo:text-align="start" text:list-level-position-and-space-mode="label-alignment">
          <style:list-level-label-alignment text:label-followed-by="listtab" fo:margin-left="1.757cm" fo:text-indent="-0.91cm"/>
        </style:list-level-properties>
      </text:list-level-style-number>
      <text:list-level-style-number style:num-format="1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cm" fo:text-align="start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C20022</meta:initial-creator>
    <meta:creation-date>2024-04-01T07:22:00</meta:creation-date>
    <dc:creator>邱天心</dc:creator>
    <dc:date>2024-04-01T07:22:00</dc:date>
    <meta:print-date>2024-04-01T07:22:00</meta:print-date>
    <meta:editing-cycles>3</meta:editing-cycles>
    <meta:document-statistic meta:page-count="3" meta:paragraph-count="6" meta:row-count="24" meta:word-count="511" meta:character-count="3423" meta:non-whitespace-character-count="2918"/>
  </office:meta>
</office:document-meta>
</file>