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P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fo:font-weight="bold" style:font-weight-asian="bold"/>
    </style:style>
    <style:style style:name="P4" style:family="paragraph" style:parent-style-name="Normal"/>
    <style:style style:name="T4_1" style:family="text"/>
    <style:style style:name="P5" style:family="paragraph" style:parent-style-name="List_20_Paragraph">
      <style:paragraph-properties fo:orphans="2" fo:widows="2"/>
    </style:style>
    <style:style style:name="T5_1" style:family="text"/>
    <style:style style:name="P6" style:family="paragraph" style:parent-style-name="List_20_Paragraph"/>
    <style:style style:name="T6_1" style:family="text"/>
    <style:style style:name="P7" style:family="paragraph" style:parent-style-name="List_20_Paragraph">
      <style:paragraph-properties fo:orphans="2" fo:widows="2"/>
    </style:style>
    <style:style style:name="T7_1" style:family="text"/>
    <style:style style:name="P8" style:family="paragraph" style:parent-style-name="List_20_Paragraph">
      <style:paragraph-properties fo:orphans="2" fo:widows="2"/>
    </style:style>
    <style:style style:name="T8_1" style:family="text"/>
    <style:style style:name="P9" style:family="paragraph" style:parent-style-name="List_20_Paragraph">
      <style:paragraph-properties fo:orphans="2" fo:widows="2"/>
    </style:style>
    <style:style style:name="T9_1" style:family="text"/>
    <style:style style:name="P10" style:family="paragraph" style:parent-style-name="List_20_Paragraph">
      <style:paragraph-properties fo:orphans="2" fo:widows="2"/>
    </style:style>
    <style:style style:name="T10_1" style:family="text"/>
    <style:style style:name="P11" style:family="paragraph" style:parent-style-name="List_20_Paragraph">
      <style:paragraph-properties fo:orphans="2" fo:widows="2"/>
    </style:style>
    <style:style style:name="T11_1" style:family="text"/>
    <style:style style:name="P12" style:family="paragraph" style:parent-style-name="List_20_Paragraph">
      <style:paragraph-properties fo:orphans="2" fo:widows="2"/>
    </style:style>
    <style:style style:name="T12_1" style:family="text"/>
    <style:style style:name="P13" style:family="paragraph" style:parent-style-name="List_20_Paragraph">
      <style:paragraph-properties fo:orphans="2" fo:widows="2"/>
    </style:style>
    <style:style style:name="T13_1" style:family="text"/>
    <style:style style:name="P14" style:family="paragraph" style:parent-style-name="List_20_Paragraph">
      <style:paragraph-properties fo:orphans="2" fo:widows="2"/>
    </style:style>
    <style:style style:name="T14_1" style:family="text"/>
    <style:style style:name="P15" style:family="paragraph" style:parent-style-name="List_20_Paragraph">
      <style:paragraph-properties fo:margin-left="0.635cm" fo:orphans="2" fo:widows="2"/>
    </style:style>
    <style:style style:name="P16" style:family="paragraph" style:parent-style-name="Normal">
      <style:paragraph-properties fo:line-height="0.706cm"/>
      <style:text-properties style:font-name="標楷體" style:font-name-asian="標楷體"/>
    </style:style>
    <style:style style:name="P17" style:family="paragraph" style:parent-style-name="Normal">
      <style:paragraph-properties fo:line-height="0.706cm"/>
    </style:style>
    <style:style style:name="T17_1" style:family="text"/>
    <style:style style:name="P18" style:family="paragraph" style:parent-style-name="Normal">
      <style:paragraph-properties fo:line-height="0.706cm"/>
    </style:style>
    <style:style style:name="T18_1" style:family="text"/>
    <style:style style:name="P19" style:family="paragraph" style:parent-style-name="Normal">
      <style:paragraph-properties fo:line-height="0.706cm"/>
    </style:style>
    <style:style style:name="P20" style:family="paragraph" style:parent-style-name="Normal">
      <style:paragraph-properties fo:text-align="justify" fo:line-height="0.706cm"/>
    </style:style>
    <style:style style:name="T20_1" style:family="text"/>
    <style:style style:name="P21" style:family="paragraph" style:parent-style-name="Normal">
      <style:paragraph-properties fo:text-indent="0.847cm" fo:line-height="0.706cm" fo:margin-right="-1.004cm"/>
    </style:style>
    <style:style style:name="T21_1" style:family="text"/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/>
    </style:style>
    <style:style style:name="T21_10" style:family="text"/>
    <style:style style:name="P22" style:family="paragraph" style:parent-style-name="Normal">
      <style:paragraph-properties fo:text-indent="0.847cm" fo:line-height="0.706cm"/>
    </style:style>
    <style:style style:name="T22_1" style:family="text"/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/>
    <style:style style:name="P23" style:family="paragraph" style:parent-style-name="Normal">
      <style:paragraph-properties fo:text-indent="0.847cm" fo:line-height="0.706cm"/>
    </style:style>
    <style:style style:name="T23_1" style:family="text"/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indent="0.847cm" fo:line-height="0.706cm"/>
    </style:style>
    <style:style style:name="T24_1" style:family="text"/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style:font-name-asian="標楷體"/>
    </style:style>
    <style:style style:name="T25_2" style:family="text"/>
    <style:style style:name="T25_3" style:family="text">
      <style:text-properties style:font-name="標楷體" style:font-name-asian="標楷體"/>
    </style:style>
    <style:style style:name="P26" style:family="paragraph" style:parent-style-name="Normal">
      <style:paragraph-properties fo:text-indent="0.847cm" fo:line-height="0.706cm"/>
    </style:style>
    <style:style style:name="T26_1" style:family="text"/>
    <style:style style:name="T26_2" style:family="text">
      <style:text-properties style:font-name="標楷體" style:font-name-asian="標楷體"/>
    </style:style>
    <style:style style:name="P27" style:family="paragraph" style:parent-style-name="Normal">
      <style:paragraph-properties fo:text-indent="0.847cm" fo:line-height="0.706cm"/>
      <style:text-properties style:font-name="標楷體" style:font-name-asian="標楷體"/>
    </style:style>
    <style:style style:name="P28" style:family="paragraph" style:parent-style-name="Normal">
      <style:paragraph-properties fo:text-indent="0.847cm" fo:line-height="0.706cm"/>
      <style:text-properties style:font-name="標楷體" style:font-name-asian="標楷體"/>
    </style:style>
    <style:style style:name="P29" style:family="paragraph" style:parent-style-name="Normal">
      <style:paragraph-properties fo:text-indent="0.847cm" fo:line-height="0.706cm"/>
    </style:style>
    <style:style style:name="T29_1" style:family="text"/>
    <style:style style:name="P30" style:family="paragraph" style:parent-style-name="Normal">
      <style:paragraph-properties fo:line-height="0.706cm"/>
    </style:style>
    <style:style style:name="P31" style:family="paragraph" style:parent-style-name="Normal">
      <style:paragraph-properties fo:break-before="page" fo:orphans="2" fo:widows="2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-complex="Calibri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-complex="Calibri"/>
    </style:style>
    <style:style style:name="P34" style:family="paragraph" style:parent-style-name="Normal">
      <style:paragraph-properties fo:line-height="0.706cm"/>
      <style:text-properties style:font-name-complex="Calibri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-complex="Calibri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-complex="Calibri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-complex="Calibri"/>
    </style:style>
    <style:style style:name="P38" style:family="paragraph" style:parent-style-name="Normal">
      <style:paragraph-properties fo:line-height="0.706cm"/>
      <style:text-properties style:font-name-complex="Calibri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-complex="Calibri"/>
    </style:style>
    <style:style style:name="P40" style:family="paragraph" style:parent-style-name="Normal">
      <style:paragraph-properties fo:line-height="0.706cm"/>
      <style:text-properties style:font-name-complex="Calibri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-complex="Calibri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-complex="Calibri"/>
    </style:style>
    <style:style style:name="T42_2" style:family="text">
      <style:text-properties style:font-name-complex="Calibri"/>
    </style:style>
    <style:style style:name="T42_3" style:family="text">
      <style:text-properties style:font-name-complex="Calibri"/>
    </style:style>
    <style:style style:name="P43" style:family="paragraph" style:parent-style-name="Normal">
      <style:paragraph-properties fo:line-height="0.706cm"/>
      <style:text-properties style:font-name-complex="Calibri"/>
    </style:style>
    <style:style style:name="P44" style:family="paragraph" style:parent-style-name="Normal">
      <style:paragraph-properties fo:line-height="0.706cm"/>
      <style:text-properties style:font-name-complex="Calibri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-complex="Calibri"/>
    </style:style>
    <style:style style:name="T45_2" style:family="text">
      <style:text-properties style:font-name-complex="Calibri"/>
    </style:style>
    <style:style style:name="T45_3" style:family="text">
      <style:text-properties style:font-name-complex="Calibri"/>
    </style:style>
    <style:style style:name="P46" style:family="paragraph" style:parent-style-name="Normal">
      <style:paragraph-properties fo:line-height="0.706cm"/>
      <style:text-properties style:font-name-complex="Calibri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-complex="Calibri"/>
    </style:style>
    <style:style style:name="P48" style:family="paragraph" style:parent-style-name="Normal">
      <style:paragraph-properties fo:line-height="0.706cm"/>
      <style:text-properties style:font-name-complex="Calibri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-complex="Calibri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-complex="Calibri"/>
    </style:style>
    <style:style style:name="P51" style:family="paragraph" style:parent-style-name="Normal">
      <style:paragraph-properties fo:line-height="0.706cm"/>
      <style:text-properties style:font-name-complex="Calibri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-complex="Calibri"/>
    </style:style>
    <style:style style:name="P53" style:family="paragraph" style:parent-style-name="Normal">
      <style:paragraph-properties fo:line-height="0.706cm"/>
      <style:text-properties style:font-name-complex="Calibri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-complex="Calibri"/>
    </style:style>
    <style:style style:name="T54_2" style:family="text">
      <style:text-properties style:font-name-complex="Calibri"/>
    </style:style>
    <style:style style:name="T54_3" style:family="text">
      <style:text-properties style:font-name-complex="Calibri"/>
    </style:style>
  </office:automatic-styles>
  <office:body>
    <office:text>
      <text:p text:style-name="P1"><text:span text:style-name="T1_1">User<text:s/>Agreement<text:s/>for<text:s/>the<text:s/>New<text:s/>Taipei<text:s/>City<text:s/>Filming<text:s/>Assistance<text:s/>Program</text:span></text:p>
      <text:p text:style-name="P2"><text:span text:style-name="T2_1">新北市政府協助影視拍攝作業注意事項切結書</text:span></text:p>
      <text:p text:style-name="P3"/>
      <text:p text:style-name="P4"><text:span text:style-name="T4_1">____________________<text:s/>(Applicant's<text:s/>full<text:s/>name,<text:s/>hereinafter<text:s/>referred<text:s/>to<text:s/>as<text:s/>"we")<text:s/>hereby<text:s/>applies<text:s/>for<text:s/>assistance<text:s/>from<text:s/>New<text:s/>Taipei<text:s/>City<text:s/>in<text:s/>the<text:s/>production<text:s/>of<text:s/>____________________<text:s/>(title<text:s/>of<text:s/>work)<text:s/>and<text:s/>provides<text:s/>this<text:s/>affidavit<text:s/>to<text:s/>consent<text:s/>to<text:s/>the<text:s/>following<text:s/>terms<text:s/>and<text:s/>conditions.</text:span></text:p>
      <text:list text:style-name="LS1" xml:id="list0">
        <text:list-item>
          <text:p text:style-name="P5"><text:span text:style-name="T5_1">We<text:s/>agree<text:s/>to<text:s/>proceed<text:s/>with<text:s/>production<text:s/>in<text:s/>accordance<text:s/>with<text:s/>the<text:s/>information<text:s/>provided<text:s/>in<text:s/>the<text:s/>approved<text:s/>application,<text:s/>and<text:s/>the<text:s/>instructions<text:s/>of<text:s/>the<text:s/>location<text:s/>management<text:s/>authority<text:s/>(hereinafter<text:s/>“location<text:s/>management”)<text:s/>and<text:s/>the<text:s/>Film<text:s/>Assist<text:s/>and<text:s/>Development<text:s/>Center<text:s/>("FADC")<text:s/>of<text:s/>the<text:s/>Information<text:s/>Department<text:s/>of<text:s/>New<text:s/>Taipei<text:s/>City<text:s/>Government.</text:span></text:p>
        </text:list-item>
        <text:list-item>
          <text:p text:style-name="P6"><text:span text:style-name="T6_1">We<text:s/>agree<text:s/>to<text:s/>follow<text:s/>the<text:s/>rules<text:s/>of<text:s/>the<text:s/>locations<text:s/>and<text:s/>avoid<text:s/>leaving<text:s/>any<text:s/>damage.<text:s/>Where<text:s/>facilities<text:s/>on<text:s/>set<text:s/>must<text:s/>be<text:s/>moved,<text:s/>repaired,<text:s/>or<text:s/>modified<text:s/>for<text:s/>filming<text:s/>purposes,<text:s/>we<text:s/>will<text:s/>not<text:s/>proceed<text:s/>until<text:s/>all<text:s/>three<text:s/>parties<text:s/>(Applicant,<text:s/>FADC,<text:s/>and<text:s/>location<text:s/>management)<text:s/>have<text:s/>completed<text:s/>technical<text:s/>inspection<text:s/>and<text:s/>the<text:s/>location<text:s/>management<text:s/>approves<text:s/>such<text:s/>actions.<text:s/>We<text:s/>will,<text:s/>after<text:s/>filming<text:s/>is<text:s/>completed<text:s/>at<text:s/>the<text:s/>said<text:s/>location,<text:s/>clean<text:s/>up<text:s/>and<text:s/>restore<text:s/>the<text:s/>set<text:s/>to<text:s/>its<text:s/>previous<text:s/>conditions<text:s/>to<text:s/>the<text:s/>standards,<text:s/>and<text:s/>by<text:s/>the<text:s/>deadline,<text:s/>specified<text:s/>by<text:s/>the<text:s/>location<text:s/>management.</text:span></text:p>
        </text:list-item>
        <text:list-item>
          <text:p text:style-name="P7"><text:span text:style-name="T7_1">If<text:s/>we<text:s/>are<text:s/>unable<text:s/>to<text:s/>shoot,<text:s/>and<text:s/>wish<text:s/>to<text:s/>cancel<text:s/>filming<text:s/>at<text:s/>an<text:s/>approved<text:s/>location,<text:s/>we<text:s/>agree<text:s/>to<text:s/>notify<text:s/>the<text:s/>FADC<text:s/>by<text:s/>telephone<text:s/>or<text:s/>email<text:s/>at<text:s/>least<text:s/>one<text:s/>business<text:s/>day<text:s/>prior<text:s/>to<text:s/>the<text:s/>approved<text:s/>filming<text:s/>date.<text:s/>If<text:s/>we<text:s/>wish<text:s/>to<text:s/>reschedule<text:s/>a<text:s/>filming<text:s/>date,<text:s/>we<text:s/>agree<text:s/>to<text:s/>notify<text:s/>the<text:s/>FADC<text:s/>by<text:s/>telephone<text:s/>or<text:s/>email<text:s/>at<text:s/>least<text:s/>two<text:s/>business<text:s/>days<text:s/>prior<text:s/>to<text:s/>the<text:s/>approved<text:s/>filming<text:s/>date<text:s/>and<text:s/>the<text:s/>proposed<text:s/>new<text:s/>filming<text:s/>date<text:s/>and<text:s/>submit<text:s/>a<text:s/>new<text:s/>application.</text:span></text:p>
        </text:list-item>
        <text:list-item>
          <text:p text:style-name="P8"><text:span text:style-name="T8_1">We<text:s/>will<text:s/>purchase<text:s/>necessary<text:s/>insurance<text:s/>during<text:s/>the<text:s/>filming<text:s/>period<text:s/>to<text:s/>cover<text:s/>crew<text:s/>members,<text:s/>crew<text:s/>properties,<text:s/>and<text:s/>third<text:s/>persons<text:s/>involved<text:s/>in<text:s/>activities<text:s/>at<text:s/>the<text:s/>location.<text:s/>The<text:s/>FADC<text:s/>and<text:s/>the<text:s/>location<text:s/>management<text:s/>are<text:s/>not<text:s/>liable.</text:span></text:p>
        </text:list-item>
        <text:list-item>
          <text:p text:style-name="P9"><text:span text:style-name="T9_1">We<text:s/>will<text:s/>take<text:s/>photos<text:s/>of<text:s/>the<text:s/>location<text:s/>before<text:s/>use<text:s/>and<text:s/>after<text:s/>use<text:s/>as<text:s/>references<text:s/>for<text:s/>restoration.<text:s/>We<text:s/>shall<text:s/>be<text:s/>held<text:s/>solely<text:s/>liable<text:s/>for<text:s/>any<text:s/>damage<text:s/>to<text:s/>the<text:s/>set<text:s/>and<text:s/>related<text:s/>equipment<text:s/>while<text:s/>they<text:s/>are<text:s/>provided<text:s/>for<text:s/>our<text:s/>use,<text:s/>and<text:s/>we<text:s/>shall<text:s/>be<text:s/>responsible<text:s/>for<text:s/>repairing<text:s/>them<text:s/>or<text:s/>paying<text:s/>for<text:s/>damages<text:s/>within<text:s/>a<text:s/>week,<text:s/>unless<text:s/>otherwise<text:s/>prescribed<text:s/>by<text:s/>the<text:s/>local<text:s/>management.</text:span></text:p>
        </text:list-item>
        <text:list-item>
          <text:p text:style-name="P10"><text:span text:style-name="T10_1">Where<text:s/>a<text:s/>location<text:s/>provided<text:s/>for<text:s/>our<text:s/>use<text:s/>is<text:s/>classified<text:s/>as<text:s/>a<text:s/>cultural<text:s/>asset<text:s/>or<text:s/>contains<text:s/>valuable<text:s/>artifacts<text:s/>or<text:s/>special<text:s/>facilities,<text:s/>we<text:s/>agree<text:s/>to<text:s/>follow<text:s/>instructions<text:s/>from<text:s/>the<text:s/>location<text:s/>management<text:s/>and<text:s/>FADC<text:s/>staff<text:s/>while<text:s/>filming.</text:span></text:p>
        </text:list-item>
        <text:list-item>
          <text:p text:style-name="P11"><text:span text:style-name="T11_1">We<text:s/>agree<text:s/>to<text:s/>participate<text:s/>in<text:s/>New<text:s/>Taipei<text:s/>City<text:s/>Government’s<text:s/>promotional<text:s/>activities<text:s/>or<text:s/>submit<text:s/>behind-the-scenes<text:s/>photos<text:s/>and<text:s/>video<text:s/>clips<text:s/>of<text:s/>the<text:s/>film.</text:span></text:p>
        </text:list-item>
        <text:list-item>
          <text:p text:style-name="P12"><text:span text:style-name="T12_1">We<text:s/>will<text:s/>give<text:s/>special<text:s/>thanks<text:s/>to<text:s/>the<text:s/>location<text:s/>management<text:s/>authorities<text:s/>involved,<text:s/>and<text:s/>include<text:s/>the<text:s/>names<text:s/>and<text:s/>logos<text:s/>of<text:s/>New<text:s/>Taipei<text:s/>City<text:s/>Government,<text:s/>Information<text:s/>Department<text:s/>of<text:s/>New<text:s/>Taipei<text:s/>City<text:s/>Government,<text:s/>and<text:s/>the<text:s/>Film<text:s/>Assist<text:s/>and<text:s/>Development<text:s/>Center<text:s/>in<text:s/>the<text:s/>opening<text:s/>or<text:s/>closing<text:s/>credits<text:s/>of<text:s/>the<text:s/>film.</text:span></text:p>
        </text:list-item>
        <text:list-item>
          <text:p text:style-name="P13"><text:span text:style-name="T13_1">We<text:s/>will,<text:s/>within<text:s/>one<text:s/>month<text:s/>of<text:s/>completing<text:s/>the<text:s/>shooting,<text:s/>submit<text:s/>a<text:s/>minimum<text:s/>of<text:s/>five<text:s/>photos<text:s/>of<text:s/>the<text:s/>set<text:s/>and<text:s/>five<text:s/>behind-the-scenes<text:s/>photos.<text:s/>One<text:s/>month<text:s/>before<text:s/>the<text:s/>film<text:s/>premiere,<text:s/>we<text:s/>will<text:s/>submit<text:s/>a<text:s/>minimum<text:s/>of<text:s/>five<text:s/>promotional<text:s/>photos<text:s/>of<text:s/>the<text:s/>film<text:s/>and<text:s/>a<text:s/>30-second<text:s/>clip<text:s/>of<text:s/>the<text:s/>film.<text:s/>These<text:s/>materials<text:s/>are<text:s/>only<text:s/>to<text:s/>be<text:s/>used<text:s/>for<text:s/>not-for-profit<text:s/>promotions<text:s/>and<text:s/>record<text:s/>keeping<text:s/>by<text:s/>the<text:s/>Information<text:s/>Department<text:s/>of<text:s/>New<text:s/>Taipei<text:s/>City<text:s/>Government.<text:s/>Photos<text:s/>should<text:s/>be<text:s/>high-resolution<text:s/>(300dpi<text:s/>or<text:s/>above)<text:s/>and<text:s/>without<text:s/>watermarks.</text:span></text:p>
        </text:list-item>
        <text:list-item>
          <text:p text:style-name="P14"><text:span text:style-name="T14_1">We<text:s/>have<text:s/>read<text:s/>and<text:s/>understood<text:s/>the<text:s/>"Application<text:s/>Process<text:s/>and<text:s/>Important<text:s/>Notices<text:s/>for<text:s/>the<text:s/>New<text:s/>Taipei<text:s/>City<text:s/>Filming<text:s/>Assistance<text:s/>Program”<text:s/>and<text:s/>agree<text:s/>to<text:s/>accept<text:s/>all<text:s/>terms<text:s/>and<text:s/>conditions<text:s/>in<text:s/>this<text:s/>Affidavit.<text:s/>In<text:s/>the<text:s/>event<text:s/>of<text:s/>our<text:s/>violation<text:s/>of<text:s/>the<text:s/>rules<text:s/>set<text:s/>forth,<text:s/>we<text:s/>agree<text:s/>to<text:s/>accept<text:s/>any<text:s/>penalty<text:s/>imposed<text:s/>by<text:s/>the<text:s/>Information<text:s/>Department<text:s/>of<text:s/>New<text:s/>Taipei<text:s/>City<text:s/>Government.</text:span></text:p>
        </text:list-item>
      </text:list>
      <text:p text:style-name="P15"/>
      <text:p text:style-name="P16"/>
      <text:p text:style-name="P17"><text:span text:style-name="T17_1">The<text:s/>above<text:s/>is<text:s/>respectfully<text:s/>submitted<text:s/>to</text:span></text:p>
      <text:p text:style-name="P18"><text:span text:style-name="T18_1">Information<text:s/>Department<text:s/>of<text:s/>New<text:s/>Taipei<text:s/>City<text:s/>Government</text:span></text:p>
      <text:p text:style-name="P19"/>
      <text:p text:style-name="P20"><text:span text:style-name="T20_1">Applicant</text:span></text:p>
      <text:p text:style-name="P21"><text:span text:style-name="T21_1">Company<text:s/>Name</text:span><text:span text:style-name="T21_2">:</text:span><text:span text:style-name="T21_3"><text:tab/></text:span><text:span text:style-name="T21_4"><text:tab/></text:span><text:span text:style-name="T21_5"><text:tab/></text:span><text:span text:style-name="T21_6"><text:tab/></text:span><text:span text:style-name="T21_7"><text:tab/></text:span><text:span text:style-name="T21_8"><text:tab/></text:span><text:span text:style-name="T21_9"><text:tab/>(</text:span><text:span text:style-name="T21_10">Company<text:s/>and<text:s/>company<text:s/>representative<text:s/>seals)</text:span></text:p>
      <text:p text:style-name="P22"><text:span text:style-name="T22_1">Company<text:s/>Representative</text:span><text:span text:style-name="T22_2">:<text:s/></text:span><text:span text:style-name="T22_3"><text:tab/></text:span><text:span text:style-name="T22_4"><text:tab/></text:span><text:span text:style-name="T22_5"><text:tab/><text:s text:c="5"/></text:span><text:span text:style-name="T22_6"><text:s text:c="3"/>(</text:span><text:span text:style-name="T22_7">Signature)</text:span></text:p>
      <text:p text:style-name="P23"><text:span text:style-name="T23_1">Unified<text:s/>Business<text:s/>Number</text:span><text:span text:style-name="T23_2">:</text:span></text:p>
      <text:p text:style-name="P24"><text:span text:style-name="T24_1">Address</text:span><text:span text:style-name="T24_2">:</text:span></text:p>
      <text:p text:style-name="P25"><text:span text:style-name="T25_1"><text:s text:c="4"/></text:span><text:span text:style-name="T25_2">Contact<text:s/>Person<text:s/>for<text:s/>This<text:s/>Application</text:span><text:span text:style-name="T25_3">:</text:span></text:p>
      <text:p text:style-name="P26"><text:span text:style-name="T26_1">Telephone</text:span><text:span text:style-name="T26_2">:</text:span></text:p>
      <text:p text:style-name="P27"/>
      <text:p text:style-name="P28"/>
      <text:p text:style-name="P29"><text:span text:style-name="T29_1">Date:</text:span></text:p>
      <text:p text:style-name="P30"/>
      <text:p text:style-name="P31"/>
      <text:p text:style-name="P32"><text:span text:style-name="T32_1">Additional<text:s/>Clauses:<text:s/></text:span></text:p>
      <text:p text:style-name="P33"><text:span text:style-name="T33_1">For<text:s/>those<text:s/>who<text:s/>violate<text:s/>the<text:s/>following<text:s/>rules,<text:s/>the<text:s/>New<text:s/>Taipei<text:s/>City<text:s/>Film<text:s/>Assist<text:s/>and<text:s/>Development<text:s/>Center<text:s/>(hereinafter<text:s/>referred<text:s/>to<text:s/>as<text:s/>the<text:s/>Center)<text:s/>may<text:s/>request<text:s/>the<text:s/>application<text:s/>unit<text:s/>to<text:s/>immediately<text:s/>cease<text:s/>filming<text:s/>and<text:s/>terminate<text:s/>the<text:s/>provision<text:s/>of<text:s/>assistance<text:s/>with<text:s/>filming.<text:s/>Subsequently,<text:s/>the<text:s/>Department<text:s/>of<text:s/>Information,<text:s/>New<text:s/>Taipei<text:s/>City<text:s/>Government<text:s/>may<text:s/>also,<text:s/>depending<text:s/>on<text:s/>the<text:s/>severity<text:s/>of<text:s/>the<text:s/>violation,<text:s/>suspend<text:s/>the<text:s/>provision<text:s/>of<text:s/>assistance<text:s/>with<text:s/>filming<text:s/>for<text:s/>a<text:s/>period<text:s/>ranging<text:s/>from<text:s/>six<text:s/>months<text:s/>to<text:s/>three<text:s/>years.<text:s/>The<text:s/>relevant<text:s/>violation<text:s/>records<text:s/>will<text:s/>also<text:s/>be<text:s/>published<text:s/>on<text:s/>the<text:s/>Center’s<text:s/>official<text:s/>website,<text:s/>and<text:s/>the<text:s/>scope<text:s/>of<text:s/>the<text:s/>suspension<text:s/>of<text:s/>assistance<text:s/>provision<text:s/>includes<text:s/>applications<text:s/>submitted<text:s/>by<text:s/>the<text:s/>application<text:s/>unit,<text:s/>producer,<text:s/>director,<text:s/>and<text:s/>primary<text:s/>violator.</text:span></text:p>
      <text:p text:style-name="P34"/>
      <text:p text:style-name="P35"><text:span text:style-name="T35_1">1.<text:s/>Unless<text:s/>there<text:s/>are<text:s/>force<text:s/>majeures<text:s/>such<text:s/>as<text:s/>natural<text:s/>disasters<text:s/>or<text:s/>unforeseeable<text:s/>events,<text:s/>the<text:s/>application<text:s/>units<text:s/>shall<text:s/>abide<text:s/>by<text:s/>the<text:s/>following<text:s/>rules:</text:span></text:p>
      <text:p text:style-name="P36"><text:span text:style-name="T36_1">If<text:s/>cancellation<text:s/>of<text:s/>a<text:s/>site<text:s/>survey,<text:s/>joint<text:s/>survey<text:s/>with<text:s/>relevant<text:s/>units,<text:s/>or<text:s/>filming<text:s/>application<text:s/>becomes<text:s/>necessary<text:s/>due<text:s/>to<text:s/>unforeseen<text:s/>circumstances,<text:s/>it<text:s/>is<text:s/>obligatory<text:s/>to<text:s/>inform<text:s/>the<text:s/>Department<text:s/>via<text:s/>telephone<text:s/>or<text:s/>email<text:s/>at<text:s/>least<text:s/>one<text:s/>working<text:s/>day<text:s/>before<text:s/>the<text:s/>scheduled<text:s/>date<text:s/>indicated<text:s/>on<text:s/>the<text:s/>application<text:s/>form.<text:s/>Similarly,<text:s/>any<text:s/>adjustments<text:s/>to<text:s/>the<text:s/>site<text:s/>surveying<text:s/>schedule<text:s/>must<text:s/>be<text:s/>communicated<text:s/>to<text:s/>the<text:s/>Department<text:s/>via<text:s/>telephone<text:s/>or<text:s/>email<text:s/>at<text:s/>least<text:s/>one<text:s/>working<text:s/>day<text:s/>prior<text:s/>to<text:s/>the<text:s/>scheduled<text:s/>date;<text:s/>adjustments<text:s/>to<text:s/>the<text:s/>joint<text:s/>survey<text:s/>with<text:s/>relevant<text:s/>units<text:s/>must<text:s/>be<text:s/>communicated<text:s/>at<text:s/>least<text:s/>two<text:s/>working<text:s/>days<text:s/>prior<text:s/>to<text:s/>the<text:s/>scheduled<text:s/>date;<text:s/>and<text:s/>adjustments<text:s/>to<text:s/>the<text:s/>filming<text:s/>date<text:s/>must<text:s/>be<text:s/>communicated<text:s/>at<text:s/>least<text:s/>seven<text:s/>working<text:s/>days<text:s/>prior<text:s/>to<text:s/>the<text:s/>scheduled<text:s/>date,<text:s/>along<text:s/>with<text:s/>all<text:s/>necessary<text:s/>documents<text:s/>for<text:s/>a<text:s/>re-application.</text:span></text:p>
      <text:p text:style-name="P37"><text:span text:style-name="T37_1">For<text:s/>those<text:s/>who<text:s/>fail<text:s/>to<text:s/>notify<text:s/>the<text:s/>Department<text:s/>of<text:s/>such<text:s/>cancellations<text:s/>or<text:s/>adjustments<text:s/>to<text:s/>the<text:s/>site<text:s/>survey,<text:s/>joint<text:s/>survey,<text:s/>or<text:s/>filming<text:s/>date<text:s/>more<text:s/>than<text:s/>twice<text:s/>(including<text:s/>twice),<text:s/>the<text:s/>filming<text:s/>assistance<text:s/>services<text:s/>may<text:s/>be<text:s/>suspended<text:s/>for<text:s/>a<text:s/>period<text:s/>of<text:s/>more<text:s/>than<text:s/>six<text:s/>months<text:s/>to,<text:s/>in<text:s/>severe<text:s/>cases,<text:s/>three<text:s/>years.</text:span></text:p>
      <text:p text:style-name="P38"/>
      <text:p text:style-name="P39"><text:span text:style-name="T39_1">2.<text:s/>If<text:s/>the<text:s/>application<text:s/>unit<text:s/>conducts<text:s/>filming<text:s/>without<text:s/>obtaining<text:s/>prior<text:s/>consent<text:s/>from<text:s/>the<text:s/>Department<text:s/>and<text:s/>site<text:s/>management<text:s/>unit,<text:s/>or<text:s/>fails<text:s/>to<text:s/>adhere<text:s/>to<text:s/>the<text:s/>opinions<text:s/>and<text:s/>permitted<text:s/>conditions<text:s/>set<text:s/>forth<text:s/>by<text:s/>the<text:s/>Department<text:s/>or<text:s/>site<text:s/>management<text:s/>unit<text:s/>(including<text:s/>transferring<text:s/>all<text:s/>or<text:s/>part<text:s/>of<text:s/>the<text:s/>rights<text:s/>to<text:s/>use<text:s/>the<text:s/>site<text:s/>to<text:s/>others<text:s/>without<text:s/>consent),<text:s/>the<text:s/>filming<text:s/>assistance<text:s/>services<text:s/>may,<text:s/>depending<text:s/>on<text:s/>the<text:s/>circumstances,<text:s/>be<text:s/>suspended<text:s/>for<text:s/>a<text:s/>period<text:s/>of<text:s/>more<text:s/>than<text:s/>one<text:s/>year<text:s/>to,<text:s/>in<text:s/>severe<text:s/>cases,<text:s/>up<text:s/>to<text:s/>three<text:s/>years.</text:span></text:p>
      <text:p text:style-name="P40"/>
      <text:p text:style-name="P41"><text:span text:style-name="T41_1">3.<text:s/>It<text:s/>is<text:s/>prohibited<text:s/>to<text:s/>move,<text:s/>repair,<text:s/>or<text:s/>modify<text:s/>facilities<text:s/>of<text:s/>the<text:s/>site<text:s/>during<text:s/>filming<text:s/>without<text:s/>the<text:s/>consent<text:s/>of<text:s/>the<text:s/>site<text:s/>management<text:s/>unit.<text:s/>If<text:s/>any<text:s/>changes<text:s/>are<text:s/>required,<text:s/>consent<text:s/>must<text:s/>be<text:s/>obtained<text:s/>from<text:s/>both<text:s/>the<text:s/>Center<text:s/>and<text:s/>the<text:s/>site<text:s/>management<text:s/>unit.<text:s/>Installation<text:s/>of<text:s/>any<text:s/>props<text:s/>that<text:s/>could<text:s/>cause<text:s/>damage<text:s/>to<text:s/>the<text:s/>site<text:s/>or<text:s/>cannot<text:s/>be<text:s/>removed<text:s/>is<text:s/>also<text:s/>prohibited.</text:span></text:p>
      <text:p text:style-name="P42"><text:span text:style-name="T42_1">For<text:s/>those<text:s/>who<text:s/>violate<text:s/>the<text:s/></text:span><text:span text:style-name="T42_2">above<text:s/>mentioned</text:span><text:span text:style-name="T42_3"><text:s/>rules,<text:s/>the<text:s/>filming<text:s/>assistance<text:s/>services<text:s/>may<text:s/>be<text:s/>suspended<text:s/>for<text:s/>a<text:s/>period<text:s/>of<text:s/>more<text:s/>than<text:s/>six<text:s/>months<text:s/>to,<text:s/>in<text:s/>severe<text:s/>cases,<text:s/>three<text:s/>years.</text:span></text:p>
      <text:p text:style-name="P43"/>
      <text:p text:style-name="P44"/>
      <text:p text:style-name="P45"><text:span text:style-name="T45_1">4.<text:s/>To<text:s/>prevent<text:s/>disruption<text:s/>to<text:s/>the<text:s/>normal<text:s/>operating<text:s/>hours<text:s/>of<text:s/>the<text:s/>site,<text:s/>application<text:s/>units<text:s/>scheduled<text:s/>for<text:s/>site<text:s/>surveys<text:s/>or<text:s/>joint<text:s/>surveys<text:s/>with<text:s/>relevant<text:s/>units<text:s/>should<text:s/>be<text:s/>present<text:s/>at<text:s/>the<text:s/>site<text:s/>on<text:s/>time.<text:s/>If<text:s/>the<text:s/>application<text:s/>unit<text:s/>fails<text:s/>to<text:s/>arrive<text:s/>within<text:s/>30<text:s/>minutes<text:s/>of<text:s/>the<text:s/>scheduled<text:s/>time,<text:s/>the<text:s/>Department<text:s/>may<text:s/>immediately<text:s/>terminate<text:s/>the<text:s/>site<text:s/>or<text:s/>joint<text:s/>survey<text:s/>service.<text:s/>When<text:s/>applying<text:s/>for<text:s/>the<text:s/>use<text:s/>of<text:s/>public<text:s/>facilities<text:s/>that<text:s/>require<text:s/>support<text:s/>from<text:s/>public<text:s/>personnel<text:s/>for<text:s/>the<text:s/>filming,<text:s/>application<text:s/>units<text:s/>should<text:s/>accurately<text:s/>control<text:s/>the<text:s/>filming<text:s/>period<text:s/>to<text:s/>avoid<text:s/>disrupting<text:s/>regular<text:s/>operating<text:s/>hours.<text:s/>If<text:s/>the<text:s/>application<text:s/>unit<text:s/>fails<text:s/>to<text:s/>arrive<text:s/>at<text:s/>the<text:s/>scene<text:s/>within<text:s/>30<text:s/>minutes<text:s/>after<text:s/>the<text:s/>arrival<text:s/>of<text:s/>public<text:s/>personnel<text:s/>and<text:s/>does<text:s/>not<text:s/>proceed<text:s/>to<text:s/>film<text:s/>the<text:s/>supported<text:s/>items,<text:s/>the<text:s/>Department<text:s/>may<text:s/>immediately<text:s/>terminate<text:s/>this<text:s/>applied<text:s/>support<text:s/>service.<text:s/>For<text:s/>those<text:s/>who<text:s/>violate<text:s/>the<text:s/></text:span><text:span text:style-name="T45_2">aforementioned<text:s/>rules</text:span><text:span text:style-name="T45_3"><text:s/>more<text:s/>than<text:s/>twice<text:s/>(including<text:s/>twice),<text:s/>the<text:s/>filming<text:s/>assistance<text:s/>service<text:s/>will<text:s/>be<text:s/>suspended<text:s/>for<text:s/>one<text:s/>year.</text:span></text:p>
      <text:p text:style-name="P46"/>
      <text:p text:style-name="P47"><text:span text:style-name="T47_1">5.<text:s/>Should<text:s/>the<text:s/>application<text:s/>unit<text:s/>fail<text:s/>to<text:s/>complete<text:s/>the<text:s/>road<text:s/>right-of-way<text:s/>or<text:s/>road<text:s/>control<text:s/>application<text:s/>(including<text:s/>pedestrian<text:s/>walkway)<text:s/>prior<text:s/>to<text:s/>filming<text:s/>and<text:s/>proceed<text:s/>to<text:s/>film<text:s/>and<text:s/>conduct<text:s/>traffic<text:s/>control<text:s/>without<text:s/>authorization,<text:s/>the<text:s/>filming<text:s/>assistance<text:s/>services<text:s/>may<text:s/>be<text:s/>suspended<text:s/>for<text:s/>a<text:s/>period<text:s/>exceeding<text:s/>one<text:s/>year,<text:s/>and<text:s/>in<text:s/>severe<text:s/>cases,<text:s/>up<text:s/>to<text:s/>three<text:s/>years,<text:s/>as<text:s/>such<text:s/>act<text:s/>may<text:s/>compromise<text:s/>pedestrian<text:s/>rights.</text:span></text:p>
      <text:p text:style-name="P48"/>
      <text:p text:style-name="P49"><text:span text:style-name="T49_1">6.<text:s/>Upon<text:s/>completion<text:s/>of<text:s/>the<text:s/>filming,<text:s/>the<text:s/>application<text:s/>unit<text:s/>shall<text:s/>restore<text:s/>the<text:s/>site<text:s/>according<text:s/>to<text:s/>the<text:s/>management<text:s/>standards<text:s/>before<text:s/>the<text:s/>deadline<text:s/>stated<text:s/>in<text:s/>the<text:s/>application<text:s/>or<text:s/>the<text:s/>deadline<text:s/>prescribed<text:s/>by<text:s/>the<text:s/>site<text:s/>management<text:s/>unit.<text:s/>If<text:s/>the<text:s/>borrowed<text:s/>site<text:s/>and<text:s/>relevant<text:s/>equipment<text:s/>are<text:s/>damaged,<text:s/>it<text:s/>is<text:s/>mandatory<text:s/>to<text:s/>complete<text:s/>the<text:s/>repairs<text:s/>or<text:s/>provide<text:s/>compensation<text:s/>within<text:s/>one<text:s/>week,<text:s/>unless<text:s/>otherwise<text:s/>specified<text:s/>by<text:s/>the<text:s/>site<text:s/>management<text:s/>unit,<text:s/>in<text:s/>which<text:s/>case<text:s/>their<text:s/>regulations<text:s/>shall<text:s/>prevail.</text:span></text:p>
      <text:p text:style-name="P50"><text:span text:style-name="T50_1">For<text:s/>those<text:s/>who<text:s/>violate<text:s/>the<text:s/>abovementioned<text:s/>rules,<text:s/>the<text:s/>filming<text:s/>assistance<text:s/>services<text:s/>may<text:s/>be<text:s/>suspended<text:s/>for<text:s/>a<text:s/>period<text:s/>of<text:s/>more<text:s/>than<text:s/>six<text:s/>months<text:s/>to,<text:s/>in<text:s/>severe<text:s/>cases,<text:s/>three<text:s/>years.</text:span></text:p>
      <text:p text:style-name="P51"/>
      <text:p text:style-name="P52"><text:span text:style-name="T52_1">7.<text:s/>If<text:s/>the<text:s/>application<text:s/>unit<text:s/>fails<text:s/>to<text:s/>conduct<text:s/>filming<text:s/>according<text:s/>to<text:s/>the<text:s/>approved<text:s/>application<text:s/>documents<text:s/>or<text:s/>maliciously<text:s/>alters<text:s/>it<text:s/>through<text:s/>post-production<text:s/>processing,<text:s/>resulting<text:s/>in<text:s/>an<text:s/>adverse<text:s/>impact<text:s/>on<text:s/>the<text:s/>images<text:s/>of<text:s/>the<text:s/>city<text:s/>government<text:s/>or<text:s/>its<text:s/>subordinate<text:s/>agencies,<text:s/>the<text:s/>Department<text:s/>may<text:s/>request<text:s/>the<text:s/>application<text:s/>unit<text:s/>to<text:s/>delete<text:s/>relevant<text:s/>images<text:s/>or<text:s/>immediately<text:s/>remove<text:s/>the<text:s/>video<text:s/>from<text:s/>the<text:s/>internet.<text:s/>Additionally,<text:s/>filming<text:s/>assistance<text:s/>services<text:s/>may<text:s/>be<text:s/>suspended<text:s/>for<text:s/>a<text:s/>period<text:s/>exceeding<text:s/>one<text:s/>year,<text:s/>and<text:s/>in<text:s/>severe<text:s/>cases,<text:s/>up<text:s/>to<text:s/>three<text:s/>years.</text:span></text:p>
      <text:p text:style-name="P53"/>
      <text:p text:style-name="P54"><text:span text:style-name="T54_1">8.<text:s/>When<text:s/>failing<text:s/>to<text:s/>provide<text:s/>photos<text:s/>of<text:s/>the<text:s/>set,<text:s/>behind-the-scenes<text:s/>photos,<text:s/>promotional<text:s/>photos<text:s/>of<text:s/>the<text:s/>film,<text:s/>and<text:s/>a<text:s/>30-second<text:s/>clip<text:s/>of<text:s/>the<text:s/>film<text:s/>required<text:s/>for<text:s/>closing<text:s/>the<text:s/>case<text:s/>(as<text:s/>prescribed<text:s/>in<text:s/>Article<text:s/>9<text:s/>of<text:s/>the<text:s/>User<text:s/>Agreement<text:s/>for<text:s/>the<text:s/>New<text:s/>Taipei<text:s/>City<text:s/>Filming<text:s/>Assistance<text:s/>Program),<text:s/>the<text:s/>Department<text:s/>may<text:s/>suspend<text:s/>the<text:s/>provision<text:s/>of<text:s/>filming<text:s/>assistance<text:s/>services<text:s/>to<text:s/>the<text:s/>application<text:s/>unit<text:s/>until<text:s/>all<text:s/>case-closing<text:s/></text:span><text:span text:style-name="T54_2">requirements<text:s text:c="2"/>have</text:span><text:span text:style-name="T54_3"><text:s/>been<text:s/>fulfilled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I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I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蔡昀珉</meta:initial-creator>
    <meta:creation-date>2024-05-08T01:42:00</meta:creation-date>
    <dc:creator>湘涵 陽</dc:creator>
    <dc:date>2024-05-08T01:42:00</dc:date>
    <meta:editing-cycles>2</meta:editing-cycles>
    <meta:document-statistic meta:page-count="4" meta:paragraph-count="19" meta:row-count="69" meta:word-count="1460" meta:character-count="9765" meta:non-whitespace-character-count="8324"/>
  </office:meta>
</office:document-meta>
</file>